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Witmarsum – Van Aylvaweg 16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údwest-Fryslân heeft op 2 december 2025 besloten het ontwerp ‘TAM–omgevingsplan Witmarsum – Van Aylvaweg 16 – 18 ter inzage te leggen. </text:p>
            <text:p text:style-name="common-al">Wa<text:span text:style-name="nadrukvet">t houdt dit ontwerp TAM-omgevingsplan in?</text:span></text:p>
            <text:p text:style-name="common-al">Het ontwerp TAM-omgevingsplan is opgesteld om de functionele en planologische binding los te koppelen tussen de bedrijfswoning en de daarbij behorende Maatschappelijke functie op de percelen Van Aylvaweg 16 en 18 (kadastraal bekend WMSO3B3833 en WMSO3B3856).</text:p>
            <text:p text:style-name="common-al">Om dit te regelen wordt een deel van het perceel met de functie “Maatschappelijk” gewijzigd in de functie “Wonen” (voor de voormalige bedrijfswoning aan Van Aylvaweg 18) en wordt een deel van het perceel met de functie “Maatschappelijk” gewijzigd in de functie “Maatschappelijk – paramedisch” (voor Van Aylvaweg 16).</text:p>
            <text:p text:style-name="common-al">
            <text:span text:style-name="nadrukvet">Wanneer en waar kunt u de stukken inzien?</text:span>
          </text:p>
            <text:p text:style-name="common-al">Het ontwerp TAM-omgevingsplan kunt u inzien vanaf vrijdag 19 december 2025 tot en met donderdag 29 januari 2026.</text:p>
            <text:p text:style-name="common-al">Het ontwerp TAM-omgevingsplan kunt u inzien bij het gemeentelijke loket aan Markstraat 8 in Sneek, of op de website <text:a xlink:href="https://omgevingswet.overheid.nl/regels-op-de-kaart" xlink:type="simple">https://omgevingswet.overheid.nl/regels-op-de-kaart</text:a>.</text:p>
            <text:p text:style-name="common-al">Het planidentificatienummer van dit ontwerp TAM - omgevingsplan is: NL.IMRO.1900.2025TAMOwitmaylw-ontw.</text:p>
            <text:p text:style-name="common-al">
            <text:span text:style-name="nadrukvet">Hoe kunt u reageren?</text:span>
          </text:p>
            <text:p text:style-name="common-al">Als u het niet eens bent met dit ontwerp TAM-omgevingsplan, dan kunt u een zienswijze indienen.  U moet dat doen binnen de bovengenoemde inzagetermijn. Een ieder kan een zienswijze indienen.</text:p>
            <text:p text:style-name="common-al">U kunt uw schriftelijke zienswijze sturen aan:</text:p>
            <text:p text:style-name="common-al">Gemeente Súdwest-Fryslân</text:p>
            <text:p text:style-name="common-al">Ter attentie van de gemeenteraad </text:p>
            <text:p text:style-name="common-al">Postbus 10.000</text:p>
            <text:p text:style-name="common-al">8600 HA Sneek</text:p>
            <text:p text:style-name="common-al">U kunt ook mondeling een zienswijze indienen. Hiervoor kunt u een afspraak maken met de heer A. Kits van team Ruimtelijke Ontwikkeling via 14 051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8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2025TAMOwitmaylw-ontw</meta:user-defined>
    <meta:user-defined meta:name="OVERHEIDop.Plansoort/OVERHEIDop.plansoort">bestemmings- of omgevingsplan</meta:user-defined>
    <meta:user-defined meta:name="OVERHEIDop.referentienummer">NL.IMRO.1900.2025TAMOwitmaylw-ontw</meta:user-defined>
    <meta:user-defined meta:name="DCTERMS.abstract">Met het plan wordt de functionele en planologische binding losgekoppeld tussen de bedrijfswoning en de daarbij behorende Maatschappelijke functie op de percelen Van Aylvaweg 16 en 18 te Witmarsum.</meta:user-defined>
    <dc:language>nl</dc:language>
    <meta:user-defined meta:name="OVERHEIDop.locatietype/OVERHEIDop.gebiedsmarkering">Vlak</meta:user-defined>
    <meta:user-defined meta:name="DC.title">Ontwerp TAM–omgevingsplan Witmarsum – Van Aylvaweg 16 -18</meta:user-defined>
    <meta:user-defined meta:name="DCTERMS.W3CDTF/DCTERMS.available">2025-12-18</meta:user-defined>
    <meta:user-defined meta:name="DCTERMS.W3CDTF/OVERHEIDop.jaargang">2025</meta:user-defined>
    <meta:user-defined meta:name="OVERHEIDop.publicationIssue">549882</meta:user-defined>
    <meta:user-defined meta:name="OVERHEIDop.GmbID/DC.identifier">gmb-2025-549882</meta:user-defined>
    <meta:user-defined meta:name="OVERHEIDop.versieInformatie"/>
  </office:meta>
</office:document-meta>
</file>