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uisboog 2, verleende evenementenvergunning Winter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13 december 2025 van 12.00 tot 19.00 uur voor de Winterfair aan Kruisboog 2 in Houten. </text:p>
            <text:p text:style-name="common-al">De verzenddatum van het besluit Algemene Plaatselijke Verordening is 8 december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988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Kruisboog 2, verleende evenementenvergunning Winterfai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881</meta:user-defined>
    <meta:user-defined meta:name="OVERHEIDop.GmbID/DC.identifier">gmb-2025-549881</meta:user-defined>
    <meta:user-defined meta:name="OVERHEIDop.versieInformatie"/>
  </office:meta>
</office:document-meta>
</file>