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kendmaking collectieve festiviteit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18 november 2025 zijn de dagen omtrent de aanwijzing van de collectieve festiviteiten, op grond van artikel 4:2 van de Algemene plaatselijke verordening van de gemeente Apeldoorn vastgesteld.</text:p>
            <text:p text:style-name="al"/>
            <text:p text:style-name="al">De volgende collectieve dagen zijn aangewezen:</text:p>
            <text:p text:style-name="al">- Koningsnacht en Koningsdag, zondag 26 en maandag 27 april 2026.</text:p>
            <text:p text:style-name="al">- Oud en nieuw nacht, donderdag 31 december 2026 op vrijdag 1 januari 2027.</text:p>
            <text:p text:style-name="al"/>
            <text:p text:style-name="al">In totaal hebben bedrijven en/of instellingen de mogelijkheid om 12 keer per jaar een individuele melding te doen om vrijstelling te krijgen van de geluidseisen. De opgestelde 3 dagen zoals hierboven benoemd worden op het totaal van 12 meldingen in mindering gebracht.</text:p>
            <text:p text:style-name="al"/>
            <text:p text:style-name="al">Voor bedrijven en/of instellingen in de gemeente Apeldoorn resteert daarmee de mogelijkheid om nog 9 maal een individuele melding te do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988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88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88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Openbare bekendmaking collectieve festiviteiten 2026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880</meta:user-defined>
    <meta:user-defined meta:name="OVERHEIDop.GmbID/DC.identifier">gmb-2025-549880</meta:user-defined>
    <meta:user-defined meta:name="OVERHEIDop.versieInformatie"/>
  </office:meta>
</office:document-meta>
</file>