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96c, 4325CJ Renesse    - het moderniseren, verduurzamen en uitbreiden van een bestaan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oderniseren, verduurzamen en uitbreiden van een bestaande woningZaaknummer: 165032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987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7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03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96c, 4325CJ Renesse    - het moderniseren, verduurzamen en uitbreiden van een bestaande woningAanvraa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78</meta:user-defined>
    <meta:user-defined meta:name="OVERHEIDop.GmbID/DC.identifier">gmb-2025-549878</meta:user-defined>
    <meta:user-defined meta:name="OVERHEIDop.versieInformatie"/>
  </office:meta>
</office:document-meta>
</file>