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7 3743A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7 3743AG Baarn</text:span>,Eemnesserweg 97 - het splitsen van een woning in 3 woningen (15-12-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8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6660</meta:user-defined>
    <meta:user-defined meta:name="DCTERMS.abstract">Eemnesserweg 97 - het splits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97 3743AG Baarn</meta:user-defined>
    <meta:user-defined meta:name="DCTERMS.W3CDTF/DCTERMS.available">2025-12-17</meta:user-defined>
    <meta:user-defined meta:name="DCTERMS.W3CDTF/OVERHEIDop.jaargang">2025</meta:user-defined>
    <meta:user-defined meta:name="OVERHEIDop.publicationIssue">549877</meta:user-defined>
    <meta:user-defined meta:name="OVERHEIDop.GmbID/DC.identifier">gmb-2025-549877</meta:user-defined>
    <meta:user-defined meta:name="OVERHEIDop.versieInformatie"/>
  </office:meta>
</office:document-meta>
</file>