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olten 2, 8522 MD Tjerkgaast: verleende omgevingsvergunning nieuw bouwen van een loods. (Z.867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olten 2, 8522 MD Tjerkgaast reguliere procedure</text:span>
          </text:p>
            <text:p text:style-name="common-al">Op 10 december 2025 is een omgevingsvergunning verleend voor de De Bolten 2, 8522 MD Tjerkgaast. De vergunning omvat het nieuw bouwen van een lood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98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968</meta:user-defined>
    <dc:language>nl</dc:language>
    <meta:user-defined meta:name="OVERHEIDop.locatietype/OVERHEIDop.gebiedsmarkering">Punt</meta:user-defined>
    <meta:user-defined meta:name="DC.title">De Bolten 2, 8522 MD Tjerkgaast: verleende omgevingsvergunning nieuw bouwen van een loods. (Z.867968)</meta:user-defined>
    <meta:user-defined meta:name="DCTERMS.W3CDTF/DCTERMS.available">2025-12-17</meta:user-defined>
    <meta:user-defined meta:name="DCTERMS.W3CDTF/OVERHEIDop.jaargang">2025</meta:user-defined>
    <meta:user-defined meta:name="OVERHEIDop.publicationIssue">549874</meta:user-defined>
    <meta:user-defined meta:name="OVERHEIDop.GmbID/DC.identifier">gmb-2025-549874</meta:user-defined>
    <meta:user-defined meta:name="OVERHEIDop.versieInformatie"/>
  </office:meta>
</office:document-meta>
</file>