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, verlenging vaste standplaatsvergunning verkoop vis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aste standplaatsvergunning verlengd. De gemeente geeft hiermee toestemming in de periode 1 januari 2026 tot 21 december 2028 op woensdag en vrijdag van 09.00 tot 18.00 uur voor de verkoop van visproducten aan Piazza in Houten. </text:p>
            <text:p text:style-name="common-al">De verzenddatum van het besluit Algemene Plaatselijke Verordening is 5 decem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8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iazza, verlenging vaste standplaatsvergunning verkoop visproduc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72</meta:user-defined>
    <meta:user-defined meta:name="OVERHEIDop.GmbID/DC.identifier">gmb-2025-549872</meta:user-defined>
    <meta:user-defined meta:name="OVERHEIDop.versieInformatie"/>
  </office:meta>
</office:document-meta>
</file>