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paardenkastanje vlakbij Doorzwin 4151 en twee (2) populieren vlakbij Doorzwin 4156 (perceel N690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oorzwin 4151, kappen van één (1) paardenkastanje en vlakbij Doorzwin 4156, kappen van twee (2) populieren (perceel N6905)</text:p>
            <text:p text:style-name="common-al">Datum ontvangst: 06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26</meta:user-defined>
    <meta:user-defined meta:name="DCTERMS.abstract">kappen van één (1) paardenkastanje vlakbij Doorzwin 4151 en twee (2) populieren vlakbij Doorzwin 4156 (perceel N690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paardenkastanje vlakbij Doorzwin 4151 en twee (2) populieren vlakbij Doorzwin 4156 (perceel N6905) in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87</meta:user-defined>
    <meta:user-defined meta:name="OVERHEIDop.GmbID/DC.identifier">gmb-2025-54987</meta:user-defined>
    <meta:user-defined meta:name="OVERHEIDop.versieInformatie"/>
  </office:meta>
</office:document-meta>
</file>