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en ontwerp beeldkwaliteitsplan Bangert en Oosterpolder fase 5B zui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dat vanaf 19 december 2025 het ontwerp van het TAM-omgevingsplan Bangert en Oosterpolder fase 5B zuid en het ontwerp van het beeldkwaliteitsplan Bangert en Oosterpolder fase 5B Zuid met de daarbij behorende stukken ter inzage liggen. </text:p>
            <text:p text:style-name="common-al"/>
            <text:p text:style-name="common-al">
            <text:span text:style-name="nadrukcur">Wat is een TAM-omgevingsplan?</text:span>
          </text:p>
            <text:p text:style-name="common-al">Op 1 januari 2024 is de Omgevingswet in werking getreden. Iedere gemeente heeft een omgevingsplan voor haar grondgebied. In dit omgevingsplan staan onder meer regels die ontwikkelingen mogelijk maken en tegelijkertijd de fysieke leefomgeving beschermen. Om de planologische wijziging in Bangert en Oosterpolder fase 5B zuid mogelijk te maken, maakt de gemeente gebruik van het Tijdelijke alternatieve maatregel (TAM-) omgevingsplan. Een TAM-omgevingsplan wijzigt het omgevingsplan juridisch, maar de regels worden technisch niet geïntegreerd in het omgevingsplan.</text:p>
            <text:p text:style-name="common-al"/>
            <text:p text:style-name="common-al">
            <text:span text:style-name="nadrukcur">Begrenzing van het gebied</text:span>
          </text:p>
            <text:p text:style-name="common-al">Het plangebied ligt tussen De Strip, de Westerblokker, de Noorderdracht en het plangebied van fase 5B noord van Bangert en Oosterpolder.</text:p>
            <text:p text:style-name="common-al"/>
            <text:p text:style-name="common-al">
            <text:span text:style-name="nadrukcur">Doel van het TAM-omgevingsplan</text:span>
          </text:p>
            <text:p text:style-name="common-al">Met het TAM-omgevingsplan wordt het Omgevingsplan van Hoorn voor genoemde locatie gewijzigd. Het gebied wordt herontwikkeld tot een woongebied met daarin 154 woningen met bijbehorende openbare ruimte.</text:p>
            <text:p text:style-name="common-al"/>
            <text:p text:style-name="common-al">
            <text:span text:style-name="nadrukcur">Doel van het beeldkwaliteitsplan</text:span>
          </text:p>
            <text:p text:style-name="common-al">In het beeldkwaliteitsplan zijn de ruimtelijke randvoorwaarden voor de woningbouwontwikkeling vastgelegd. Dit plan dient na vaststelling als flexibel toetsingskader voor de aan te vragen omgevingsvergunningen voor de realisatie van de woningen.</text:p>
            <text:p text:style-name="common-al"/>
            <text:p text:style-name="common-al">
            <text:span text:style-name="nadrukcur">Milieueffectrapportage</text:span>
          </text:p>
            <text:p text:style-name="common-al">Burgemeester en wethouders hebben op 11 november 2025 besloten dat voor dit TAM-omgevingsplan geen milieueffectrapportage hoeft te worden gemaakt. Uit de opgestelde aanmeldnotitie m.e.r. blijkt dat de ontwikkelingen, die dit plan mogelijk maakt, geen ‘belangrijke nadelige gevolgen’ voor het milieu met zich meebrengen. De aanmeldnotitie m.e.r. maakt onderdeel uit van het ontwerp TAM-omgevingsplan. Tegen dit besluit kunt u geen bezwaar en beroep indienen. U kunt hier wel op reageren in het kader van de nu voorliggende procedure van het ontwerp TAM-omgevingsplan.</text:p>
            <text:p text:style-name="common-al"/>
            <text:p text:style-name="common-al">
            <text:span text:style-name="nadrukcur">Ter inzage</text:span>
          </text:p>
            <text:p text:style-name="common-al">Het ontwerp van het TAM-omgevingsplan en het ontwerp beeldkwaliteitsplan met de bijbehorende stukken liggen vanaf 19 december 2025 tot en met 30 januari 2026 voor iedereen ter inzage:</text:p>
            <text:p text:style-name="common-al">- in het stadhuis, Nieuwe Steen 1 in Hoorn. U kunt hiervoor een afspraak maken met mevrouw Den Hollander via het algemene telefoonnummer van de gemeente Hoorn: (0229) 252200;</text:p>
            <text:p text:style-name="common-al">- op www.ruimtelijkeplannen.nl (met identificatienummer NL.IMRO.0405.TAMBOfase5Bzuid-ON01);</text:p>
            <text:p text:style-name="common-al">- op https://omgevingswet.overheid.nl (onder regels op de kaart) onder planid: NL.IMRO.0405.TAMBOfase5Bzuid-ON01</text:p>
            <text:p text:style-name="common-al"/>
            <text:p text:style-name="common-al">
            <text:span text:style-name="nadrukcur">Informatiebijeenkomst</text:span>
          </text:p>
            <text:p text:style-name="common-al">Op woensdag 14 januari 2026 wordt, in De Kreek (Meetketting 2 te Zwaag) een informatiebijeenkomst over de voorgenomen ontwikkeling gehouden. Deze bijeenkomst is van 19 uur tot 20.30 uur.</text:p>
            <text:p text:style-name="common-al"/>
            <text:p text:style-name="common-al">
            <text:span text:style-name="nadrukcur">Wilt u reageren?</text:span>
          </text:p>
            <text:p text:style-name="common-al">Tijdens de periode van terinzagelegging kan iedereen een zienswijze over het ontwerp TAM-omgevingsplan en het ontwerp beeldkwaliteitsplan naar voren brengen. Dat kan op de volgende wijze:</text:p>
            <text:p text:style-name="common-al">- schriftelijk aan de gemeenteraad van Hoorn: Postbus 603, 1620 AR Hoorn; </text:p>
            <text:p text:style-name="common-al">- per email: gemeente@hoorn.nl; of</text:p>
            <text:p text:style-name="last-al">- mondeling: hiervoor maakt u tijdig een afspraak maken met mevrouw Den Hollander via het algemene telefoonnummer van de gemeente Hoorn: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98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TAMBOfase5Bzui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en ontwerp beeldkwaliteitsplan Bangert en Oosterpolder fase 5B zuid, Hoorn</meta:user-defined>
    <meta:user-defined meta:name="DCTERMS.W3CDTF/DCTERMS.available">2025-12-18</meta:user-defined>
    <meta:user-defined meta:name="DCTERMS.W3CDTF/OVERHEIDop.jaargang">2025</meta:user-defined>
    <meta:user-defined meta:name="OVERHEIDop.publicationIssue">549869</meta:user-defined>
    <meta:user-defined meta:name="OVERHEIDop.GmbID/DC.identifier">gmb-2025-549869</meta:user-defined>
    <meta:user-defined meta:name="OVERHEIDop.versieInformatie"/>
  </office:meta>
</office:document-meta>
</file>