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omgevingsplan Kanaal Oostzijde 9-1 tot en met 9-97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idden-Drenthe deelt mee dat van 17 december 2025 tot en met 28 januari 2026 voor een ieder ter inzage ligt: </text:p>
            <text:list text:style-name="id1-3-2-1-1-2">
              <text:list-item text:style-override="id1-3-2-1-1-2-1">
                <text:number>•</text:number>
                <text:p text:style-name="al">Het ontwerp TAM-Omgevingsplan Hoofstuk 22i Bungalowpark De Hullen</text:p>
              </text:list-item>
            </text:list>
            <text:p text:style-name="common-al">
            <text:span text:style-name="nadrukvet">Inhoud </text:span>
          </text:p>
            <text:p text:style-name="common-al">Het plangebied wordt begrensd door de adressen Kanaal Oostzijde 9-1 tot en met 9-97 in Drijber, bekend als bungalowpark De Hullen, en de bijbehorende percelen met de kadastrale aan duidingen Beilen U 256, U 321, U 431, U 308 en U 497. Van deze wijziging zijn de percelen met de adressen Kanaal Oostzijde 9-12, 9-24, 9-38, 9-45, 9-94 uitgezonderd.</text:p>
            <text:p text:style-name="common-al">Met de wijziging wordt de recreatieve functie van de percelen verwijderd en een permanente woonfunctie toegewezen. Op de percelen Beilen U 256, U 321, U 431, U 308 en U 497 wordt de recreatieve functie verwijderd en de functie ‘Groen’ toegewezen.</text:p>
            <text:p text:style-name="common-al">
            <text:span text:style-name="nadrukvet">Inzage</text:span>
          </text:p>
            <text:p text:style-name="common-al">Het ontwerp TAM-omgevingsplan is in te zien op <text:a xlink:href="https://omgevingswet.overheid.nl/regels-op-de-kaart/" xlink:type="simple">https://omgevingswet.overheid.nl/regels-op-de-kaart/ </text:a> De imro-code van het ontwerp TAM-omgevingsplan is NL.IMRO.1731.TAMDeHullenDR-ONT1. Eveneens is het ontwerp TAM-omgevingsplan op het gemeentehuis digitaal in te zien, daarvoor kunt u het beste een afspraak maken met de behandelend ambtenaar. </text:p>
            <text:p text:style-name="common-al">
            <text:span text:style-name="nadrukvet">Zienswijzen</text:span>
          </text:p>
            <text:p text:style-name="common-al">Gedurende de periode van inzage, heeft iedereen de gelegenheid om een zienswijze kenbaar te maken. Dit kan schriftelijk of mondeling. Schriftelijke zienswijzen dient u bij voorkeur digitaal in, via het zienswijzenformulier op onze website (voor adres, zie hierboven). Een reactie op papier richt u aan de gemeenteraad van Midden-Drenthe, Postbus 24, 9410 AA in Beilen. Maak voor het indienen van een mondelinge zienswijze eerst een afspraak. Van een mondelinge zienswijze maken wij een verslag. </text:p>
            <text:p text:style-name="common-al">
            <text:span text:style-name="nadrukvet">Informatie</text:span>
          </text:p>
            <text:p text:style-name="common-al">Voor meer informatie over dit TAM-omgevingsplan in voorbereiding en inzage in de bijbehorende stukken kunt u contact opnemen met Jelte Arntzen, projectleider Vitale Vakantieparken van de gemeente Midden-Drenthe, telefoonnummer (0593) 53 96 04, e-mail <text:a xlink:href="mailto:gemeente@middendrenthe.nl" xlink:type="simple">gemeente@middendrenthe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98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1.TAMHullenDR-ONT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wijziging omgevingsplan Kanaal Oostzijde 9-1 tot en met 9-97 te Drijb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68</meta:user-defined>
    <meta:user-defined meta:name="OVERHEIDop.GmbID/DC.identifier">gmb-2025-549868</meta:user-defined>
    <meta:user-defined meta:name="OVERHEIDop.versieInformatie"/>
  </office:meta>
</office:document-meta>
</file>