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1-3">
      <text:list-level-style-bullet text:bullet-char="•" text:level="1">
        <style:list-level-properties text:min-label-width="10mm"/>
      </text:list-level-style-bullet>
    </text:list-style>
    <text:list-style style:name="id1-3-2-2-9-8-1-3-1">
      <text:list-level-style-bullet text:bullet-char="•" text:level="1">
        <style:list-level-properties text:min-label-width="10mm"/>
      </text:list-level-style-bullet>
    </text:list-style>
    <text:list-style style:name="id1-3-2-2-9-8-1-3-2">
      <text:list-level-style-bullet text:bullet-char="•" text:level="1">
        <style:list-level-properties text:min-label-width="10mm"/>
      </text:list-level-style-bullet>
    </text:list-style>
    <text:list-style style:name="id1-3-2-2-9-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0*"/>
    </style:style>
    <style:style style:family="table-column" style:parent-style-name="colspec" style:name="id1-3-2-4-3-1-3">
      <style:table-column-properties style:rel-column-width="74*"/>
    </style:style>
    <style:style style:family="table-column" style:parent-style-name="colspec" style:name="id1-3-2-4-3-1-4">
      <style:table-column-properties style:rel-column-width="14*"/>
    </style:style>
  </office:automatic-styles>
  <office:body>
    <office:text>
      <text:p text:style-name="new_page_staatscourant"/>
      <text:p text:style-name="single-kop-titel">VERORDENING OP DE HEFFING EN INVORDERING VAN AFVALSTOFFENHEFFING 2026</text:p>
      <text:section text:name="regeling_id1-3-2" text:style-name="regeling">
        <text:section text:name="aanhef_id1-3-2-1" text:style-name="aanhef">
          <text:section text:name="preambule_id1-3-2-1-1" text:style-name="preambule">
            <text:p text:style-name="al">De raad van de gemeente Oosterhout; </text:p>
            <text:p text:style-name="al">gelezen de voorstellen van het college van burgemeester en wethouders van 4 november 2025</text:p>
            <text:p text:style-name="al">gelet op artikel 15.33 van de Wet milieubeheer;</text:p>
            <text:p text:style-name="al"/>
            <text:p text:style-name="al"/>
            <text:p text:style-name="al">B E S L U I T</text:p>
            <text:p text:style-name="al"/>
            <text:p text:style-name="al">vast te stellen de volgende: </text:p>
            <text:p text:style-name="al"/>
            <text:p text:style-name="al"/>
            <text:p text:style-name="al">
            <text:span text:style-name="nadrukvet">VERORDENING OP DE HEFFING EN INVORDERING VAN AFVALSTOFFENHEFFING 202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Voor de toepassing van deze verordening wordt verstaan onder:</text:p>
            <text:p text:style-name="al">gebruik maken: gebruik 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
                <text:p text:style-name="al"/>
              </text:list-item>
              <text:list-item text:style-override="id1-3-2-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 </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Vrijstelling </text:p>
            <text:list text:style-name="id1-3-2-2-4-2">
              <text:list-item text:style-override="id1-3-2-2-4-2-1">
                <text:number>1.</text:number>
                <text:p text:style-name="al">Incontinentie afval aangeboden op door de gemeente voorgeschreven wijze middels een speciaal daartoe van gemeentewege beschikbaar gestelde container is vrijgesteld van de afvalstoffenheffing. </text:p>
              </text:list-item>
            </text:list>
            <text:p text:style-name="al"/>
            <text:list text:style-name="id1-3-2-2-4-4">
              <text:list-item text:style-override="id1-3-2-2-4-4-1">
                <text:number>2.</text:number>
                <text:p text:style-name="al">Het op de voorgeschreven wijze en gescheiden achterlaten op een daartoe van gemeentewege ter beschikking gestelde plaats van tuinafval, B-hout, C-hout, metaal, papier, grond, banden, verpakkingsglas, textiel, klein chemisch afval, harde kunststoffen, kunststof verpakkingsafval, drankkartons, tempex, tapijten, gasbeton en gips, dakgrind, dakleer, matrassen, vlakglas, asbest in speciaal daarvoor bij de milieustraat te verkrijgen doorzichtige zakken, kadavers van huisdieren (met uitzondering van landbouw- en dierentuinhobbydieren) alsmede luiers in de daarvoor beschikbaar gestelde witte zakken en wit- en bruingoed, is vrijgesteld van de afvalstoffenheffing. </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belasting wordt geheven naar de grondslagen genoemd in lid 2 van dit artikel en de tarieven opgenomen in de bij deze verordening behorende tarieventabel.</text:p>
              </text:list-item>
            </text:list>
            <text:p text:style-name="al"/>
            <text:list text:style-name="id1-3-2-2-5-4">
              <text:list-item text:style-override="id1-3-2-2-5-4-1">
                <text:number>2.</text:number>
                <text:p text:style-name="al">De grondslagen van de belasting zijn:</text:p>
                <text:list text:style-name="id1-3-2-2-5-4-1-3">
                  <text:list-item text:style-override="id1-3-2-2-5-4-1-3-1">
                    <text:number>a.</text:number>
                    <text:p text:style-name="al">een vast bedrag per perceel;</text:p>
                  </text:list-item>
                  <text:list-item text:style-override="id1-3-2-2-5-4-1-3-2">
                    <text:number>b.</text:number>
                    <text:p text:style-name="al">het gewicht van de periodiek ingezamelde afvalstoffen per perceel en de frequentie waarin de afvalstoffen ter inzameling worden aangeboden per perceel;</text:p>
                  </text:list-item>
                  <text:list-item text:style-override="id1-3-2-2-5-4-1-3-3">
                    <text:number>c.</text:number>
                    <text:p text:style-name="al">het op afroep inzamelen of achterlaten op de milieustraat of andere incidentele dienstverlening als bedoeld in de hoofdstuk 3 van de bij deze verordening behorende tarieventabel. </text:p>
                  </text:list-item>
                </text:list>
              </text:list-item>
            </text:list>
            <text:p text:style-name="al"/>
            <text:list text:style-name="id1-3-2-2-5-6">
              <text:list-item text:style-override="id1-3-2-2-5-6-1">
                <text:number>3.</text:number>
                <text:p text:style-name="al">Het gewicht van de periodiek ingezamelde afvalstoffen per perceel wordt bepaald als volgt.</text:p>
                <text:list text:style-name="id1-3-2-2-5-6-1-3">
                  <text:list-item text:style-override="id1-3-2-2-5-6-1-3-1">
                    <text:number>a.</text:number>
                    <text:p text:style-name="al">Uitgangspunt is het gewicht van de container met het daarin aangeboden restafval, verminderd met het gewicht van die container na lediging ervan.</text:p>
                  </text:list-item>
                  <text:list-item text:style-override="id1-3-2-2-5-6-1-3-2">
                    <text:number>b.</text:number>
                    <text:p text:style-name="al">Het totale gewicht van het periodiek ingezamelde restafval per perceel vindt plaats door optelling van de gewichten van de gedurende het belastingjaar op het perceel 4-wekelijks ingezamelde hoeveelheid.</text:p>
                  </text:list-item>
                  <text:list-item text:style-override="id1-3-2-2-5-6-1-3-3">
                    <text:number>c.</text:number>
                    <text:p text:style-name="al">Geen gewicht wordt bepaald voor het in de daartoe bestemde container aangeboden GFT-afval.</text:p>
                  </text:list-item>
                  <text:list-item text:style-override="id1-3-2-2-5-6-1-3-4">
                    <text:number>d.</text:number>
                    <text:p text:style-name="al">Evenmin wordt het gewicht bepaald van afvalstoffen die worden aangeboden in een ondergrondse container of met gebruikmaking van een speciaal daarvoor bestemde afvalzak.</text:p>
                  </text:list-item>
                  <text:list-item text:style-override="id1-3-2-2-5-6-1-3-5">
                    <text:number>e.</text:number>
                    <text:p text:style-name="al">Voor de berekening van het gewicht is bepalend de registratie door de weegapparatuur op de inzamelauto.</text:p>
                  </text:list-item>
                </text:list>
              </text:list-item>
            </text:list>
            <text:p text:style-name="al"/>
            <text:list text:style-name="id1-3-2-2-5-8">
              <text:list-item text:style-override="id1-3-2-2-5-8-1">
                <text:number>4.</text:number>
                <text:p text:style-name="al">De frequentie waarin de afvalstoffen ter inzameling worden aangeboden bedraagt de som van het aantal malen dat gedurende het belastingjaar op een perceel door middel van een container rest- en GFT-afval wordt aangeboden, dan wel het aantal malen dat gedurende het belastingjaar afvalstoffen in een ondergrondse container worden gedeponeerd of door middel van een speciaal daartoe bestemde blauwe zak worden aangeboden.</text:p>
              </text:list-item>
            </text:list>
            <text:p text:style-name="al"/>
            <text:list text:style-name="id1-3-2-2-5-10">
              <text:list-item text:style-override="id1-3-2-2-5-10-1">
                <text:number>5.</text:number>
                <text:p text:style-name="al">Indien tijdens enige inzamelbeurt door een calamiteit of technische storing van de wegende inzamelauto of van de op de inzamelauto geplaatste weeg-, herkennings- of registratieapparatuur of van de middelen waarmee de gegevens van de geledigde containers worden opgeslagen, van een aangeboden container geen automatische weging of herkenning of registratie of gegevensverwerking plaatsvindt, wordt voor de inzameling van restafval, ongeacht of de bij het perceel behorende containers worden aangeboden, voor betreffende inzamelbeurt een forfaitair gewicht per perceel vastgesteld overeenkomstig het gestelde in lid 6 en lid 7.</text:p>
              </text:list-item>
            </text:list>
            <text:p text:style-name="al"/>
            <text:list text:style-name="id1-3-2-2-5-12">
              <text:list-item text:style-override="id1-3-2-2-5-12-1">
                <text:number>6.</text:number>
                <text:p text:style-name="al">Het forfaitaire gewicht per perceel als bedoeld in lid 5 wordt bepaald op een evenredig gedeelte van het totaal van het over de voorafgaande zes maanden bij het betreffende perceel vastgestelde gewicht van het restafval en het totaal aantal inzamelbeurten van deze afvalstoffen gedurende die periode.</text:p>
              </text:list-item>
            </text:list>
            <text:p text:style-name="al"/>
            <text:list text:style-name="id1-3-2-2-5-14">
              <text:list-item text:style-override="id1-3-2-2-5-14-1">
                <text:number>7.</text:number>
                <text:p text:style-name="al">Indien de belastingplicht in de loop van het belastingjaar aanvangt, of indien om andere redenen geen forfaitair gewicht als bedoeld in lid 5 kan worden vastgesteld, wordt voor een perceel waarbij gebruik wordt gemaakt van een restafvalcontainer, het forfaitaire gewicht voor de betreffende inzamelbeurt vastgesteld op 10 kg. </text:p>
              </text:list-item>
            </text:list>
            <text:p text:style-name="al"/>
            <text:list text:style-name="id1-3-2-2-5-16">
              <text:list-item text:style-override="id1-3-2-2-5-16-1">
                <text:number>8.</text:number>
                <text:p text:style-name="al">Indien tijdens enige inzamelbeurt door een calamiteit of door een technische storing van de inzamelauto of van de op de inzamelauto geplaatste herkennings- of registratieapparatuur, waarmee de gegevens van de geledigde containers worden opgeslagen, geen automatische herkenning, registratie of gegevensverwerking plaatsvindt, wordt voor de inzameling van het GFT- en restafval per perceel, ongeacht of de bij deze percelen behorende containers wel of niet worden aangeboden voor de inzamelbeurt, geen forfaitaire lediging in rekening gebrach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1">
                <text:number>1.</text:number>
                <text:p text:style-name="al">De belasting bedoeld in artikel 5, lid 2, letter a en b, de hoofdstukken 1 en 2 van de bij deze verordening behorende tarieventabel wordt geheven bij wege van aanslag.</text:p>
              </text:list-item>
              <text:list-item text:style-override="id1-3-2-2-7-2-2">
                <text:number>2.</text:number>
                <text:p text:style-name="al">De belasting bedoeld in artikel 5, lid 2, letter c, hoofdstuk 3 van de bij deze verordening behorende tarieventabel worden geheven door middel van een mondelinge dan wel een schriftelijke gedagtekende kennisgeving.</text:p>
              </text:list-item>
              <text:list-item text:style-override="id1-3-2-2-7-2-3">
                <text:number/>
                <text:p text:style-name="al">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text:p>
            <text:list text:style-name="id1-3-2-2-8-2">
              <text:list-item text:style-override="id1-3-2-2-8-2-1">
                <text:number>1.</text:number>
                <text:p text:style-name="al">De belasting als bedoeld in artikel 5, lid 2, letter a, is verschuldigd bij het begin van het belastingjaar of, zo dit later is, bij de aanvang van de belastingplicht.</text:p>
              </text:list-item>
            </text:list>
            <text:p text:style-name="al"/>
            <text:list text:style-name="id1-3-2-2-8-4">
              <text:list-item text:style-override="id1-3-2-2-8-4-1">
                <text:number>2.</text:number>
                <text:p text:style-name="al">Indien de belastingplicht als bedoeld in het eerste lid van dit artikel, in de loop van het belastingjaar aanvangt, is de belasting verschuldigd voor zoveel twaalfde gedeelten van de voor dat jaar verschuldigde belasting als er in dat jaar, na aanvang van de belastingplicht, nog volle kalendermaanden overblijven.</text:p>
              </text:list-item>
            </text:list>
            <text:p text:style-name="al"/>
            <text:list text:style-name="id1-3-2-2-8-6">
              <text:list-item text:style-override="id1-3-2-2-8-6-1">
                <text:number>3.</text:number>
                <text:p text:style-name="al">Indien de belastingplicht, als bedoeld in het eerste lid van dit artikel, in de loop van het belastingjaar eindigt, bestaat aanspraak op ontheffing voor zoveel twaalfde gedeelten van de voor dat jaar verschuldigde belasting als er in dat jaar, na het einde van de belastingplicht, nog volle kalendermaanden overblijven.</text:p>
              </text:list-item>
            </text:list>
            <text:p text:style-name="al"/>
            <text:list text:style-name="id1-3-2-2-8-8">
              <text:list-item text:style-override="id1-3-2-2-8-8-1">
                <text:number>4.</text:number>
                <text:p text:style-name="al">Het tweede en het derde lid zijn niet van toepassing indien de belastingplichtige binnen de gemeente verhuist en aldaar van een ander perceel gebruik maakt.</text:p>
              </text:list-item>
            </text:list>
            <text:p text:style-name="al"/>
            <text:list text:style-name="id1-3-2-2-8-10">
              <text:list-item text:style-override="id1-3-2-2-8-10-1">
                <text:number>5.</text:number>
                <text:p text:style-name="al">De belasting als bedoeld in artikel 5, lid 2, letter b, is verschuldigd na afloop van het belastingjaar of eerder indien de belastingplicht binnen de gemeente wordt beëindigd in de loop van het belastingjaar.</text:p>
              </text:list-item>
            </text:list>
            <text:p text:style-name="al"/>
            <text:list text:style-name="id1-3-2-2-8-12">
              <text:list-item text:style-override="id1-3-2-2-8-12-1">
                <text:number>6.</text:number>
                <text:p text:style-name="al">De belasting als bedoeld in artikel 5, lid 2, letter c, is verschuldigd bij de aanvang van de dienstverlening.</text:p>
              </text:list-item>
            </text:list>
            <text:p text:style-name="al"/>
            <text:list text:style-name="id1-3-2-2-8-14">
              <text:list-item text:style-override="id1-3-2-2-8-14-1">
                <text:number>7.</text:number>
                <text:p text:style-name="al">Voor de bij wege van aanslag geheven belasting geldt dat belastingbedragen van minder dan € 5,00 niet worden geheven. Voor de toepassing van de vorige volzin wordt het totaal van op ee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aanslagen worden betaald uiterlijk op de laatste dag van de tweede maand na de dagtekening van het aanslagbiljet.</text:p>
              </text:list-item>
            </text:list>
            <text:p text:style-name="al"/>
            <text:list text:style-name="id1-3-2-2-9-4">
              <text:list-item text:style-override="id1-3-2-2-9-4-1">
                <text:number>2.</text:number>
                <text:p text:style-name="al">In afwijking van het bepaalde in het eerste lid geldt, in geval het totaalbedrag van alle op één aanslagbiljet verenigde aanslagen meer bedraagt dan € 10.000, dat dit bedrag en een bestuurlijke boete op dit aanslagbiljet moeten worden betaald op de laatste dag van de maand volgend op die in de dagtekening van het aanslagbiljet is vermeld.</text:p>
              </text:list-item>
            </text:list>
            <text:p text:style-name="al"/>
            <text:list text:style-name="id1-3-2-2-9-6">
              <text:list-item text:style-override="id1-3-2-2-9-6-1">
                <text:number>3.</text:number>
                <text:p text:style-name="al">Betaling via automatische incasso is voor alle aanslagen mogelijk. In afwijking van het bepaalde in het eerste en tweede lid van dit artikel geldt, ingeval machtiging is verleend tot automatische incasso en het totaalbedrag van de op één aanslagbiljet verenigde aanslagen € 100,00 of meer, doch niet meer dan € 10.000,00 bedraagt, dat de aanslagen moeten worden betaald in maximaal tien gelijke termijnbedragen, waarvan de eerste vervalt op de 28e dag van elke maand volgende op de maand die in de dagtekening van het aanslagbiljet is vermeld en elk van de volgende termijnen telkens een maand later.</text:p>
              </text:list-item>
            </text:list>
            <text:p text:style-name="al"/>
            <text:list text:style-name="id1-3-2-2-9-8">
              <text:list-item text:style-override="id1-3-2-2-9-8-1">
                <text:number>4.</text:number>
                <text:p text:style-name="al">In afwijking van de voorgaande leden moet de kennisgeving als bedoeld in artikel 7, tweede lid, worden betaald:</text:p>
                <text:list text:style-name="id1-3-2-2-9-8-1-3">
                  <text:list-item text:style-override="id1-3-2-2-9-8-1-3-1">
                    <text:number>•</text:number>
                    <text:p text:style-name="al">ingeval de kennisgeving schriftelijk wordt gedaan, op het moment van het uitreiken van de kennisgeving, dan wel ingeval van toezending daarvan, binnen 30 dagen na dagtekening van de kennisgeving;</text:p>
                  </text:list-item>
                  <text:list-item text:style-override="id1-3-2-2-9-8-1-3-2">
                    <text:number>•</text:number>
                    <text:p text:style-name="al">ingeval de kennisgeving mondeling wordt gedaan, op het moment van het doen van de kennisgeving.</text:p>
                  </text:list-item>
                </text:list>
              </text:list-item>
            </text:list>
            <text:p text:style-name="al"/>
            <text:list text:style-name="id1-3-2-2-9-10">
              <text:list-item text:style-override="id1-3-2-2-9-10-1">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 </text:p>
            <text:p text:style-name="al">Bij de invordering van de belasting als bedoeld in hoofdstuk 1 en hoofdstuk 2 van de bij deze verordening behorende tarieventabel kan kwijtschelding worden verleend. Voor de kwijt te schelden belasting bedoeld in hoofdstuk 2 geldt dat maximaal € 75,00 van de verschuldigde belasting kan worden kwijtgescholden. </text:p>
          </text:section>
          <text:section text:name="artikel_id1-3-2-2-11" text:style-name="artikel">
            <text:p text:style-name="artikel_kop_titel"><text:span text:style-name="artikel_kop_label">Artikel</text:span> <text:span text:style-name="artikel_kop_nr">11</text:span> Overgangsrecht </text:p>
            <text:p text:style-name="al">De 'Verordening afvalstoffenheffing Oosterhout 2025”, vastgesteld bij raadsbesluit van 17 december 2024, wordt ingetrokken met ingang van de in artikel 12, tweede lid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eerste dag na die van de bekendmaking. </text:p>
              </text:list-item>
              <text:list-item text:style-override="id1-3-2-2-12-2-2">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afvalstoffenheffing Oosterhout 2026”.</text:p>
            <text:p text:style-name="al"/>
            <text:p text:style-name="al"/>
          </text:section>
        </text:section>
        <text:section text:name="regeling-sluiting_id1-3-2-3" text:style-name="regeling-sluiting">
          <text:section text:name="ondertekening_id1-3-2-3-1">
            <text:p><text:span text:style-name="functie">Aldus vastgesteld in de openbare raadsvergadering van 9 december 2025. </text:span></text:p>
            <text:p><text:span text:style-name="functie">De voorzitter,</text:span></text:p>
            <text:p><text:span text:style-name="functie"/></text:p>
            <text:p><text:span text:style-name="functie">De griffier,</text:span></text:p>
          </text:section>
        </text:section>
        <text:section text:name="bijlage_id1-3-2-4" text:style-name="bijlage">
          <text:p text:style-name="bijlage_top"/>
          <text:p text:style-name="hoofdstuk_kop"><text:span text:style-name="label"/> <text:span text:style-name="nr"/> Tarieventabel behorende bij de verordening afvalstoffenheffing Oosterhout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3">
                  <text:p text:style-name="table_al">
                    <text:span text:style-name="nadrukvet">Hoofdstuk 1 Tarieven vast bedrag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De belasting bedraagt per perceel, per belastingjaar</text:p>
                </table:table-cell>
                <table:table-cell table:style-name="entry" table:number-rows-spanned="1" table:number-columns-spanned="1">
                  <text:p text:style-name="table_al">€ 192,0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Tarieven hoeveelheid periodiek ingezamelde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De belasting als bedoeld in artikel 5, lid 2 onder b, bedraagt, per perc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2">
                  <text:p text:style-name="table_al">voor het aanbieden van huishoudelijke afvalstoffen in een restafvalcontai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per lediging</text:p>
                </table:table-cell>
                <table:table-cell table:style-name="entry" table:number-rows-spanned="1" table:number-columns-spanned="1">
                  <text:p text:style-name="table_al">€ 2,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verhoogd met een bedrag voor elke kilo aangeboden restafval, per kilo </text:p>
                </table:table-cell>
                <table:table-cell table:style-name="entry" table:number-rows-spanned="1" table:number-columns-spanned="1">
                  <text:p text:style-name="table_al">€ 0,49</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2">
                  <text:p text:style-name="table_al">voor het aanbieden van huishoudelijke afvalstoffen in een ondergrondse container door middel van een speciaal daartoe bestemde zak, per aanbieding</text:p>
                </table:table-cell>
                <table:table-cell table:style-name="entry" table:number-rows-spanned="1" table:number-columns-spanned="1">
                  <text:p text:style-name="table_al">€ 3,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Tarieven milieustraat, op afroep inzamelen, incidentele dienstverlening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1</text:p>
                </table:table-cell>
                <table:table-cell table:style-name="entry" table:number-rows-spanned="1" table:number-columns-spanned="1">
                  <text:p text:style-name="table_al">Op afroep inzamelen van grove huishoudelijke afvalstoffen.</text:p>
                  <text:p text:style-name="table_al">Het tarief voor het op afroep inzamelen van afvalstoffen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1.1</text:p>
                </table:table-cell>
                <table:table-cell table:style-name="entry" table:number-rows-spanned="1" table:number-columns-spanned="1">
                  <text:p text:style-name="table_al">per aanvraag</text:p>
                </table:table-cell>
                <table:table-cell table:style-name="entry" table:number-rows-spanned="1" table:number-columns-spanned="1">
                  <text:p text:style-name="table_al">€ 12,60</text:p>
                </table:table-cell>
              </table:table-row>
              <table:table-row table:style-name="row">
                <table:table-cell table:style-name="entry" table:number-rows-spanned="1" table:number-columns-spanned="2">
                  <text:p text:style-name="table_al">3.1.2</text:p>
                </table:table-cell>
                <table:table-cell table:style-name="entry" table:number-rows-spanned="1" table:number-columns-spanned="1">
                  <text:p text:style-name="table_al">het onder 3.1.1 genoemde bedrag wordt voor verhoogd m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 het ophalen van grof vuil (restafval, zijnde geen bouw- of</text:p>
                  <text:p text:style-name="table_al">sloopafval): per m³ of gedeelte daarvan</text:p>
                </table:table-cell>
                <table:table-cell table:style-name="entry" table:number-rows-spanned="1" table:number-columns-spanned="1">
                  <text:p text:style-name="table_al">€ 18,9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 het ophalen van snoeihout: per m³ of gedeelte daarvan</text:p>
                </table:table-cell>
                <table:table-cell table:style-name="entry" table:number-rows-spanned="1" table:number-columns-spanned="1">
                  <text:p text:style-name="table_al">€ 7,1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 het ophalen van puin, bouw- of sloopafval: per m³ of gedeelte daarvan</text:p>
                </table:table-cell>
                <table:table-cell table:style-name="entry" table:number-rows-spanned="1" table:number-columns-spanned="1">
                  <text:p text:style-name="table_al">€ 50,1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2</text:p>
                </table:table-cell>
                <table:table-cell table:style-name="entry" table:number-rows-spanned="1" table:number-columns-spanned="1">
                  <text:p text:style-name="table_al">Achterlaten van huishoudelijke afvalstoffen op de milieu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2.1</text:p>
                </table:table-cell>
                <table:table-cell table:style-name="entry" table:number-rows-spanned="1" table:number-columns-spanned="1">
                  <text:p text:style-name="table_al">Voor het gescheiden achterlaten, op een daartoe van gemeentewege ter beschikking gestelde plaats, van tuinafval, B-hout, C-hout, blik, papier, puin, grond, banden zonder velg (enkel van personenauto’s), verpakkingsglas, textiel (enkel kleding en schoenen), klein chemisch afval, harde kunststoffen, kunststof verpakkingsafval, drankkartons, tempex, tapijten, gasbeton en gips, dakgrind, dakleer, matrassen, vlakglas, asbest (in speciaal daarvoor aan te schaffen doorzichtige zakken), luiers (in de daarvoor beschikbaar gestelde witte zakken), wit- en bruingoed en kadavers van huisdieren (met uitzondering van landbouw- en dierentuinhobbydieren) is geen afvalstoffenheffing verschuldigd.</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2">
                  <text:p text:style-name="table_al">3.2.2</text:p>
                </table:table-cell>
                <table:table-cell table:style-name="entry" table:number-rows-spanned="1" table:number-columns-spanned="1">
                  <text:p text:style-name="table_al">Voor het achterlaten van andere stoffen dan die genoemd in het vorige lid, op een door de gemeente aangewezen locatie, geldt een tarief van € 2,25 per (afgeronde) 5 kilogram, met een minimum van € 2,25.</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3</text:p>
                </table:table-cell>
                <table:table-cell table:style-name="entry" table:number-rows-spanned="1" table:number-columns-spanned="1">
                  <text:p text:style-name="table_al">Overige tarieven afvalstoffenheffing</text:p>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3.1</text:p>
                </table:table-cell>
                <table:table-cell table:style-name="entry" table:number-rows-spanned="1" table:number-columns-spanned="1">
                  <text:p text:style-name="table_al">voor het op aanvraag omwisselen van een container, vanaf de tweede keer in hetzelfde belastingjaar dat gewisseld wordt, per omwisseling</text:p>
                </table:table-cell>
                <table:table-cell table:style-name="entry" table:number-rows-spanned="1" table:number-columns-spanned="1">
                  <text:p text:style-name="table_al">€ 64,85</text:p>
                </table:table-cell>
              </table:table-row>
              <table:table-row table:style-name="row">
                <table:table-cell table:style-name="entry" table:number-rows-spanned="1" table:number-columns-spanned="2">
                  <text:p text:style-name="table_al">3.3.2</text:p>
                </table:table-cell>
                <table:table-cell table:style-name="entry" table:number-rows-spanned="1" table:number-columns-spanned="1">
                  <text:p text:style-name="table_al">voor een vervangende milieupas bij verlies of een extra pas op een perceel. Bij verhuizing is een nieuwe milieupas gratis.</text:p>
                </table:table-cell>
                <table:table-cell table:style-name="entry" table:number-rows-spanned="1" table:number-columns-spanned="1">
                  <text:p text:style-name="table_al">€ 12,60</text:p>
                </table:table-cell>
              </table:table-row>
              <table:table-row table:style-name="row">
                <table:table-cell table:style-name="entry" table:number-rows-spanned="1" table:number-columns-spanned="2">
                  <text:p text:style-name="table_al">3.3.3</text:p>
                </table:table-cell>
                <table:table-cell table:style-name="entry" table:number-rows-spanned="1" table:number-columns-spanned="1">
                  <text:p text:style-name="table_al">voor het leveren of aanbrengen van een slot op een minicontainer</text:p>
                </table:table-cell>
                <table:table-cell table:style-name="entry" table:number-rows-spanned="1" table:number-columns-spanned="1">
                  <text:p text:style-name="table_al">€ 45,70</text:p>
                </table:table-cell>
              </table:table-row>
              <table:table-row table:style-name="row">
                <table:table-cell table:style-name="entry" table:number-rows-spanned="1" table:number-columns-spanned="2">
                  <text:p text:style-name="table_al">3.3.4</text:p>
                </table:table-cell>
                <table:table-cell table:style-name="entry" table:number-rows-spanned="1" table:number-columns-spanned="1">
                  <text:p text:style-name="table_al">● voor plastic zakken voor asbest, klein per stuk</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voor plastic zakken voor asbest, groot per stuk</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voor blauwe betaalzakken, groot per stuk </text:p>
                  <text:p text:style-name="table_al">● voor blauwe betaalzakken, klein per stuk </text:p>
                </table:table-cell>
                <table:table-cell table:style-name="entry" table:number-rows-spanned="1" table:number-columns-spanned="1">
                  <text:p text:style-name="table_al">€ 3,95</text:p>
                  <text:p text:style-name="table_al">€ 2,90</text:p>
                </table:table-cell>
              </table:table-row>
              <table:table-row table:style-name="row">
                <table:table-cell table:style-name="entry" table:number-rows-spanned="1" table:number-columns-spanned="2">
                  <text:p text:style-name="table_al">3.3.5</text:p>
                </table:table-cell>
                <table:table-cell table:style-name="entry" table:number-rows-spanned="1" table:number-columns-spanned="1">
                  <text:p text:style-name="table_al">Het in bruikleen hebben van meer dan twee GFT containers of meer dan één restafvalcontainer, bij verstrekken van de extra container, per container,</text:p>
                  <text:p text:style-name="table_al"/>
                </table:table-cell>
                <table:table-cell table:style-name="entry" table:number-rows-spanned="1" table:number-columns-spanned="1">
                  <text:p text:style-name="table_al">€ 87,50</text:p>
                  <text:p text:style-name="table_al"/>
                </table:table-cell>
              </table:table-row>
            </table:table>
            <text:p text:style-name="table_bottom"/>
          </text:section>
          <text:p text:style-name="al"/>
          <text:p text:style-name="al">Behoort bij het besluit van de raad van de gemeente Oosterhout van tot vaststelling van de ‘Verordening afvalstoffenheffing Oosterhout 2026’.</text:p>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4986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86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86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Oosterhout</meta:user-defined>
    <meta:user-defined meta:name="OVERHEID.Informatietype/DC.type">officiële publicatie</meta:user-defined>
    <meta:user-defined meta:name="OVERHEIDop.Rubriek/DC.type">algemeen verbindend voorschrift (verordening)</meta:user-defined>
    <meta:user-defined meta:name="OVERHEID.Gemeente/OVERHEID.authority">Oosterhout</meta:user-defined>
    <meta:user-defined meta:name="OVERHEID.Gemeente/DCTERMS.publisher">Oosterhout</meta:user-defined>
    <meta:user-defined meta:name="OVERHEID.TaxonomieBeleidsagendaDecentraal/OVERHEID.category">Financiën | Organisatie en beleid</meta:user-defined>
    <meta:user-defined meta:name="DC.source">artikel 15.33 van de Wet milieubeheer]|[1.0:c:BWBR0003245&amp;artikel=15.33&amp;g=2025-09-17</meta:user-defined>
    <dc:language>nl</dc:language>
    <meta:user-defined meta:name="OVERHEIDop.locatietype/OVERHEIDop.gebiedsmarkering">Gemeente</meta:user-defined>
    <meta:user-defined meta:name="DC.title">VERORDENING OP DE HEFFING EN INVORDERING VAN AFVALSTOFFENHEFFING 2026</meta:user-defined>
    <meta:user-defined meta:name="DCTERMS.W3CDTF/DCTERMS.available">2025-12-17</meta:user-defined>
    <meta:user-defined meta:name="DCTERMS.W3CDTF/OVERHEIDop.jaargang">2025</meta:user-defined>
    <meta:user-defined meta:name="OVERHEIDop.publicationIssue">549867</meta:user-defined>
    <meta:user-defined meta:name="OVERHEIDop.betreftRegeling">CVDR750394_1</meta:user-defined>
    <meta:user-defined meta:name="xs:date/OVERHEIDop.startdatum">2025-12-18</meta:user-defined>
    <meta:user-defined meta:name="OVERHEIDop.GmbID/DC.identifier">gmb-2025-549867</meta:user-defined>
    <meta:user-defined meta:name="OVERHEIDop.versieInformatie"/>
  </office:meta>
</office:document-meta>
</file>