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hinder in het kader van TAM-omgevingsplan Bangert en Oosterpolder fase A Zuid,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an plan om voor het industrielawaai aan de Gildenweg in Hoorn hogere waarden vast te stellen. </text:p>
            <text:p text:style-name="al">Het plangebied Bangert en Oosterpolder fase A Zuid wordt herontwikkeld tot een woongebied met daarin 102 woningen met bijbehorende openbare ruimte. Het plangebied ligt tussen de Westerblokker, de Zuiderhout en de spoorlijn Hoorn-Enkhuizen. Voor deze ontwikkeling wordt een nieuw ruimtelijk plan opgesteld. Dit is het TAM-omgevingsplan Bangert en Oosterpolder fase A zuid.</text:p>
            <text:p text:style-name="al"/>
            <text:p text:style-name="al">
            <text:span text:style-name="nadrukcur">Akoestisch onderzoek</text:span>
          </text:p>
            <text:p text:style-name="al">Uit het akoestisch onderzoek blijkt dat de geluidsbelasting op de nieuw te bouwen woningen als gevolg van industrielawaai van het gezoneerde industrieterrein Gildenweg ten hoogste 52 dB (A) zal bedragen.</text:p>
            <text:p text:style-name="al">De bouwkundige voorzieningen van de geluidbelaste gevels van de te realiseren geluidgevoelige functies worden zodanig uitgevoerd dat voldaan kan worden aan een maximaal binnenniveau zoals bepaald in het Besluit bouwwerken leefomgeving (Bbl). Daarbij dienen de bouwkundige voorzieningen te worden gebaseerd op een bij de aanvraag van de omgevingsvergunning actueel gezamenlijke geluid.</text:p>
            <text:p text:style-name="al"/>
            <text:p text:style-name="al">Door het vaststellen van de maximale mogelijke hogere waarde van 55 dB(A) (MTG) wordt de geluidsruimte van de bedrijven binnen de geluidzone zekergesteld. De werkelijke geluidbelasting ten gevolge van het gezoneerde industrieterrein is lager dan 55 dB(A). Hierdoor blijft geluidsruimte beschikbaar voor de bedrijven. Bedrijven op het gezoneerde industrieterrein Gildenweg worden door de bouw van de woningen in het plangebied niet beperkt in hun huidige en toekomstige bedrijfsvoering. De zonegrens blijft daarvoor bepalend.</text:p>
            <text:p text:style-name="al"/>
            <text:p text:style-name="al">
            <text:span text:style-name="nadrukcur">Ter inzage</text:span>
          </text:p>
            <text:p text:style-name="al">Het ontwerpbesluit hogere waarden en de bijbehorende stukken liggen vanaf 19 december 2025 tot en met 30 januari 2026 voor een ieder ter inzage in het stadhuis, Nieuwe Steen 1 in Hoorn. U kunt hiervoor een afspraak maken met mevrouw Den Hollander via het algemene telefoonnummer van de gemeente Hoorn: (0229) 252200.</text:p>
            <text:p text:style-name="al"/>
            <text:p text:style-name="al">
            <text:span text:style-name="nadrukcur">Reactiemogelijkheid</text:span>
          </text:p>
            <text:p text:style-name="al">Tijdens deze termijn kunnen belanghebbenden een zienswijze over het ontwerpbesluit naar voren brengen. Dit kan op de volgende manier:</text:p>
            <text:p text:style-name="al">- schriftelijk aan burgemeester en wethouders van Hoorn, Postbus 603, 1620 AR Hoorn;</text:p>
            <text:p text:style-name="al">- per e-mail via gemeente@hoorn.nl;</text:p>
            <text:p text:style-name="al">- mondeling: hiervoor maakt u tijdig een afspraak met de behandelend ambtenaar van de Omgevingsdienst Noord-Holland Noord, tel. (088) 1021300.</text:p>
            <text:p text:style-name="al">0229) 2522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986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6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6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Ontwerpbesluit hogere waarde Wet geluidhinder in het kader van TAM-omgevingsplan Bangert en Oosterpolder fase A Zuid, Hoorn</meta:user-defined>
    <meta:user-defined meta:name="DCTERMS.W3CDTF/DCTERMS.available">2025-12-18</meta:user-defined>
    <meta:user-defined meta:name="DCTERMS.W3CDTF/OVERHEIDop.jaargang">2025</meta:user-defined>
    <meta:user-defined meta:name="OVERHEIDop.publicationIssue">549864</meta:user-defined>
    <meta:user-defined meta:name="OVERHEIDop.GmbID/DC.identifier">gmb-2025-549864</meta:user-defined>
    <meta:user-defined meta:name="OVERHEIDop.versieInformatie"/>
  </office:meta>
</office:document-meta>
</file>