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ekindersezandweg 1, 4462RB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5 een aanvraag hebben ontvangen voor een omgevingsvergunning op de locatie Abbekindersezandweg 1, 4462RB Goes. De aanvraag is geregistreerd onder zaaknummer Z2025-00003240.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8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0</meta:user-defined>
    <meta:user-defined meta:name="DCTERMS.abstract">Abbekindersezandweg 1, 4462RB Goes - Aanvraag omgevingsvergunning voor het plaatsen van een overkapping</meta:user-defined>
    <dc:language>nl</dc:language>
    <meta:user-defined meta:name="OVERHEIDop.locatietype/OVERHEIDop.gebiedsmarkering">Vlak</meta:user-defined>
    <meta:user-defined meta:name="DC.title">Abbekindersezandweg 1, 4462RB Goes - Aanvraag omgevingsvergunning voor het plaatsen van een overkapping</meta:user-defined>
    <meta:user-defined meta:name="DCTERMS.W3CDTF/DCTERMS.available">2025-12-17</meta:user-defined>
    <meta:user-defined meta:name="DCTERMS.W3CDTF/OVERHEIDop.jaargang">2025</meta:user-defined>
    <meta:user-defined meta:name="OVERHEIDop.publicationIssue">549863</meta:user-defined>
    <meta:user-defined meta:name="OVERHEIDop.GmbID/DC.identifier">gmb-2025-549863</meta:user-defined>
    <meta:user-defined meta:name="OVERHEIDop.versieInformatie"/>
  </office:meta>
</office:document-meta>
</file>