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verlenging vaste standplaatsvergunning verkoop Vietnamese loempi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zaterdag van 12.00 tot 17.00 uur voor de verkoop van Vietnamese loempia’s aan Piazza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iazza, verlenging vaste standplaatsvergunning verkoop Vietnamese loempia’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62</meta:user-defined>
    <meta:user-defined meta:name="OVERHEIDop.GmbID/DC.identifier">gmb-2025-549862</meta:user-defined>
    <meta:user-defined meta:name="OVERHEIDop.versieInformatie"/>
  </office:meta>
</office:document-meta>
</file>