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a - Rucphenseweg 51 Klein Zundert”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een nieuw ruimtelijk kader aan de Rucphenseweg 51 te Klein Zundert. Hiermee wordt de mogelijkheid gecreëerd voor één recreatiepark met maximaal 149 recreatieverblijven, centrale voorzieningen en één bedrijfswoning. Het college van B&amp;W maakt bekend dat dit plan ter inzage wordt gelegd. </text:p>
            <text:p text:style-name="tussenkopcur">Terinzagelegging</text:p>
            <text:p text:style-name="common-al">Het ontwerp TAM-omgevingsplan ligt van donderdag 18 december 2025 tot en met woensdag 28 januari 2026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te zoeken op de plannaam ‘TAM-omgevingsplan H22a - Rucphenseweg 51 Klein Zundert’ of op de planidentificatie ‘NL.IMRO.0879.TAMOPH22a-ON01’.</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8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a-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a - Rucphenseweg 51 Klein Zundert” ter inzage</meta:user-defined>
    <meta:user-defined meta:name="DCTERMS.W3CDTF/DCTERMS.available">2025-12-17</meta:user-defined>
    <meta:user-defined meta:name="DCTERMS.W3CDTF/OVERHEIDop.jaargang">2025</meta:user-defined>
    <meta:user-defined meta:name="OVERHEIDop.publicationIssue">549857</meta:user-defined>
    <meta:user-defined meta:name="OVERHEIDop.GmbID/DC.identifier">gmb-2025-549857</meta:user-defined>
    <meta:user-defined meta:name="OVERHEIDop.versieInformatie"/>
  </office:meta>
</office:document-meta>
</file>