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1 december 2025</text:p>
            <text:p text:style-name="common-al">het bouwen van 17 woning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985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5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5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065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Omgevingsvergunning op de locatie Ingetekende geometri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855</meta:user-defined>
    <meta:user-defined meta:name="OVERHEIDop.GmbID/DC.identifier">gmb-2025-549855</meta:user-defined>
    <meta:user-defined meta:name="OVERHEIDop.versieInformatie"/>
  </office:meta>
</office:document-meta>
</file>