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TAM-omgevingsplan Hoofdstuk 22a, Sportpark Nieuw Zevenbergen’ en ontwerpbesluit hogere waarden ‘Sportpark Nieuw Zevenber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ss maken bekend dat zij het ontwerp van de wijziging Omgevingsplan gemeente Oss ‘TAM-omgevingsplan Hoofdstuk 22a Sportpark Nieuw Zevenbergen’ en het ontwerpbesluit hogere waarden ‘Sportpark Nieuw Zevenbergen’ ter inzage leggen. Hieronder leest u waar deze wijziging over gaat. Ook leest u hoe u kunt reageren.</text:p>
            <text:p text:style-name="common-al">
            <text:span text:style-name="nadrukvet">Wat is het omgevingsplan? </text:span>
          </text:p>
            <text:p text:style-name="common-al">In het omgevingsplan staan regels over activiteiten die gevolgen hebben of kunnen hebben voor de fysieke leefomgeving. Dit is de ruimte waarin we wonen, werken en ontspannen. Het Omgevingsplan gemeente Oss bevat regels waarmee we de beperkte ruimte op een goede manier verdelen. Daarmee maken we ontwikkelingen mogelijk en beschermen we onze leefomgeving. Het omgevingsplan regelt bijvoorbeeld of u op een stuk grond mag bouwen. </text:p>
            <text:p text:style-name="common-al">
            <text:span text:style-name="nadrukvet">Waar gaat het ontwerp ‘TAM-omgevingsplan Hoofdstuk 22a Sportpark Nieuw Zevenbergen’ over?</text:span>
          </text:p>
            <text:p text:style-name="common-al">Sportpark Nieuw Zevenbergen ligt aan de A59 bij knooppunt Paalgraven, tussen afrit 53 Oss-Oost en de N329 in Oss. Het terrein is door de provincie Noord-Brabant aangewezen als één van de regionale circuits waar lawaaisporten nog zijn toegestaan. Op dit terrein is een motorcrosscircuit, een kartbaan en een schietbaan aanwezig. </text:p>
            <text:p text:style-name="common-al">Met het ‘TAM-omgevingsplan Hoofdstuk 22a Sportpark Nieuw Zevenbergen’ worden de regels voor gebruik, bebouwing en de geluidzone van Sportpark Nieuw Zevenbergen geactualiseerd. De ligging van het terrein heeft effecten op de gemeenten Bernheze, Maashorst en Oss. Daarom ligt gelijktijdig met het ontwerp ‘TAM-omgevingsplan Hoofdstuk 22a Sportpark Nieuw Zevenbergen’ in de gemeente Bernheze het ontwerp ‘TAM-omgevingsplan Hoofdstuk 22q, Geluidzone SNZ Heesch’ ter inzage. Voor dat plan verwijzen wij u naar de gemeente Bernheze.</text:p>
            <text:p text:style-name="common-al">
            <text:span text:style-name="nadrukvet">Waar gaat het ontwerpbesluit hogere waarden ‘Sportpark Nieuw Zevenbergen’ over?</text:span>
          </text:p>
            <text:p text:style-name="common-al">De Wet geluidhinder regelt hoeveel geluid er bij woningen mag zijn door het verkeer op een weg of spoorweg of door bedrijven. In sommige gevallen mag de gemeente meer geluid toestaan. Burgemeester en wethouders nemen daar dan een apart besluit over. Dit heet een ‘besluit hogere waarden’. In dit geval veroorzaakt Sportpark Nieuw Zevenbergen geluid en is voor 14 woningen een hogere waarde voor industrielawaai nodig. Deze woningen bevinden zich in de gemeenten Maashorst en Bernheze. </text:p>
            <text:p text:style-name="common-al">
            <text:span text:style-name="nadrukvet">U kunt het ontwerp ‘TAM-omgevingsplan Hoofdstuk 22a Sportpark Nieuw Zevenbergen’ en het ontwerpbesluit hogere waarden bekijken</text:span>
          </text:p>
            <text:p text:style-name="common-al">U kunt van donderdag 18 december 2025 tot en met woensdag 28 januari 2026 de volgende stukken bekijken:</text:p>
            <text:list text:style-name="id1-3-2-1-1-11">
              <text:list-item text:style-override="id1-3-2-1-1-11-1">
                <text:number>1.</text:number>
                <text:p text:style-name="al">het ontwerp TAM-omgevingsplan met de daarbij behorende stukken</text:p>
              </text:list-item>
              <text:list-item text:style-override="id1-3-2-1-1-11-2">
                <text:number>2.</text:number>
                <text:p text:style-name="al">het ontwerpbesluit hogere waarden</text:p>
              </text:list-item>
            </text:list>
            <text:p text:style-name="common-al">U kunt deze stukken bekijken:</text:p>
            <text:list text:style-name="id1-3-2-1-1-13">
              <text:list-item text:style-override="id1-3-2-1-1-13-1">
                <text:number>1.</text:number>
                <text:p text:style-name="al">op de website www.ruimtelijkeplannen.nl </text:p>
              </text:list-item>
              <text:list-item text:style-override="id1-3-2-1-1-13-2">
                <text:number>2.</text:number>
                <text:p text:style-name="al">op de website https://omgevingswet.overheid.nl (onderdeel ‘Regels op de kaart’);</text:p>
              </text:list-item>
              <text:list-item text:style-override="id1-3-2-1-1-13-3">
                <text:number>3.</text:number>
                <text:p text:style-name="al">(op afspraak) digitaal bij de balie Bouwen, Milieu en Leefomgeving in het gemeentehuis aan de Raadhuislaan 2 in Oss. U moet hiervoor een afspraak maken via telefoonnummer 14 0412. U kunt een afspraak maken voor elke werkdag (maandag tot en met vrijdag) tussen 9.00 uur en 16.00 uur. Op donderdag 25 december 2025, vrijdag 26 december 2025 en donderdag 1 januari 2026 is het gemeentehuis gesloten.</text:p>
              </text:list-item>
            </text:list>
            <text:p text:style-name="common-al">Het identificatienummer van het ontwerp TAM-omgevingsplan is NL.IMRO.0828.TAMnwzvnbergen-ON01.</text:p>
            <text:p text:style-name="common-al">
            <text:span text:style-name="nadrukvet">De gemeenten houden een gezamenlijke inloopbijeenkomst</text:span>
          </text:p>
            <text:p text:style-name="common-al">De gemeenten Bernheze, Maashorst en Oss houden op maandag 12 januari 2026 een inloopbijeenkomst van 19.00 – 20.30 uur in het Gemeentehuis van Oss, Raadhuislaan 2 in Oss. Tijdens deze bijeenkomst kunt u vragen stellen over de ontwerp TAM-omgevingsplannen, het ontwerpbesluit hogere waarden, het proces, de planning en het vervolg van de procedures. </text:p>
            <text:p text:style-name="common-al">
            <text:span text:style-name="nadrukvet">U kunt reageren op het ontwerp ‘TAM-omgevingsplan Hoofdstuk 22a Sportpark Nieuw Zevenbergen’</text:span>
          </text:p>
            <text:p text:style-name="common-al">U kunt reageren van donderdag 18 december 2025 tot en met woensdag 28 januari 2026. Uw reactie noemen we een zienswijze. U kunt dit schriftelijk doen of mondeling. Let op: u kunt niet per e-mail reageren. </text:p>
            <text:p text:style-name="common-al">Wilt u mondeling reageren? Maak hiervoor dan op tijd een afspraak met de afdeling Ruimtelijke Ontwikkeling, via telefoonnummer 14 0412.</text:p>
            <text:p text:style-name="common-al">Wilt u schriftelijk reageren? Stuur dan een brief aan:</text:p>
            <text:p text:style-name="common-al">De gemeenteraad van Oss</text:p>
            <text:p text:style-name="common-al">Afdeling Ruimtelijke Ontwikkeling</text:p>
            <text:p text:style-name="common-al">Postbus 5</text:p>
            <text:p text:style-name="common-al">5340 BA OSS</text:p>
            <text:p text:style-name="common-al">Geef in uw brief aan dat deze over het ontwerp ‘TAM-omgevingsplan Hoofdstuk 22a Sportpark Nieuw Zevenbergen’ gaat. Geef ook aan waarom u het niet eens bent met het ontwerp.</text:p>
            <text:p text:style-name="common-al">U mag uw zienswijze op 4 maart 2026 verduidelijken bij een hoorcommissie. Dit hoeft niet. U mag geen nieuwe punten inbrengen. De hoorcommissie bestaat uit drie leden van de gemeenteraad. Geef in uw zienswijze duidelijk aan als u hier gebruik van wilt maken.</text:p>
            <text:p text:style-name="common-al">
            <text:span text:style-name="nadrukvet">U kunt reageren op het ontwerpbesluit hogere waarden ‘Sportpark Nieuw Zevenbergen’</text:span>
          </text:p>
            <text:p text:style-name="common-al">U kunt reageren van donderdag 18 december 2025 tot en met woensdag 28 januari 2026. U moet dan wel een belang daarbij hebben. Uw reactie noemen we een zienswijze. U kunt dit schriftelijk doen of mondeling. Let op: u kunt niet per e-mail reageren.</text:p>
            <text:p text:style-name="common-al">Wilt u mondeling reageren? Maak hiervoor dan op tijd een afspraak met de afdeling Ruimtelijke Ontwikkeling, via telefoonnummer 14 0412.</text:p>
            <text:p text:style-name="common-al">Wilt u schriftelijk reageren? Stuur dan een brief aan:</text:p>
            <text:p text:style-name="common-al">Burgemeester en wethouders van Oss</text:p>
            <text:p text:style-name="common-al">Afdeling Ruimtelijke Ontwikkeling</text:p>
            <text:p text:style-name="common-al">Postbus 5</text:p>
            <text:p text:style-name="common-al">5340 BA OSS</text:p>
            <text:p text:style-name="common-al">Geef in uw brief aan dat deze over het ‘ontwerpbesluit hogere waarden Sportpark Nieuw Zevenbergen’ gaat. Geef ook aan waarom u het wel of niet eens bent met het ontwerpbesluit hogere waarden.</text:p>
            <text:p text:style-name="common-al">
            <text:span text:style-name="nadrukvet">Wat gebeurt er na het ontwerp TAM-omgevingsplan en het ontwerpbesluit hogere waarden?</text:span>
          </text:p>
            <text:p text:style-name="common-al">Het gaat hier om ontwerpbesluiten. Het TAM-omgevingsplan wordt naar verwachting medio 2026 voor vaststelling aan de gemeenteraad van Oss aangeboden. De gemeenteraad neemt dan ook een besluit over eventuele zienwijzen. </text:p>
            <text:p text:style-name="common-al">Het college van burgemeester en wethouders van Oss neemt naar verwachting medio 2026 een besluit over het definitieve besluit hogere waarden. Het college neemt dan ook een besluit over eventuele zienwijzen.</text:p>
            <text:p text:style-name="common-al">
            <text:span text:style-name="nadrukvet">Hebt u nog vragen?</text:span>
          </text:p>
            <text:p text:style-name="last-al">Bel dan met de afdeling Ruimtelijke Ontwikkeling van de gemeente Oss via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4985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5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5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Oss</meta:user-defined>
    <meta:user-defined meta:name="OVERHEID.Informatietype/DC.type">officiële publicatie</meta:user-defined>
    <meta:user-defined meta:name="OVERHEIDop.Rubriek/DC.type">ruimtelijk plan of omgevingsdocument</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imtelijkplan/OVERHEIDop.bekendmakingBetreffendePlan">NL.IMRO.0828.TAMnwzvnbergen-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TAM-omgevingsplan Hoofdstuk 22a, Sportpark Nieuw Zevenbergen’ en ontwerpbesluit hogere waarden ‘Sportpark Nieuw Zevenbergen’</meta:user-defined>
    <meta:user-defined meta:name="DCTERMS.W3CDTF/DCTERMS.available">2025-12-17</meta:user-defined>
    <meta:user-defined meta:name="DCTERMS.W3CDTF/OVERHEIDop.jaargang">2025</meta:user-defined>
    <meta:user-defined meta:name="OVERHEIDop.publicationIssue">549851</meta:user-defined>
    <meta:user-defined meta:name="OVERHEIDop.GmbID/DC.identifier">gmb-2025-549851</meta:user-defined>
    <meta:user-defined meta:name="OVERHEIDop.versieInformatie"/>
  </office:meta>
</office:document-meta>
</file>