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iepenbrocklaan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Diepenbrocklaan 53, 3055WB, uitbreiden van een bestaande woning door middel van een dakopbouw (aanvraagdatum 26-03-2025, dossiernummer OMV.25.01.0028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985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8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8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iepenbrocklaan 53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985</meta:user-defined>
    <meta:user-defined meta:name="OVERHEIDop.GmbID/DC.identifier">gmb-2025-54985</meta:user-defined>
    <meta:user-defined meta:name="OVERHEIDop.versieInformatie"/>
  </office:meta>
</office:document-meta>
</file>