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sada 1, 4703 TB Roosendaal, Rosada 3, 4703 TB Roosendaal, Rosada 2, 4703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1, 4703 TB Roosendaal, Rosada 3, 4703 TB Roosendaal, Rosada 2, 4703 TB Roosendaal</text:p>
            <text:p text:style-name="common-al">
            
          </text:p>
            <text:p text:style-name="common-al">
            <text:span text:style-name="nadrukvet">Omschrijving:</text:span>Het wijzigen van een gevel en het samenvoegen van 2 winkels </text:p>
            <text:p text:style-name="common-al">
            
          </text:p>
            <text:p text:style-name="common-al">
            <text:span text:style-name="nadrukvet">Registratienummer:</text:span>2025OPA046075</text:p>
            <text:p text:style-name="common-al">
            
          </text:p>
            <text:p text:style-name="common-al">
            <text:span text:style-name="nadrukvet">Datum aanvraag:</text:span>09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98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75</meta:user-defined>
    <meta:user-defined meta:name="DCTERMS.abstract">Het wijzigen van een gevel en het samenvoegen van 2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Rosada 1, 4703 TB Roosendaal, Rosada 3, 4703 TB Roosendaal, Rosada 2, 4703 TB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847</meta:user-defined>
    <meta:user-defined meta:name="OVERHEIDop.GmbID/DC.identifier">gmb-2025-549847</meta:user-defined>
    <meta:user-defined meta:name="OVERHEIDop.versieInformatie"/>
  </office:meta>
</office:document-meta>
</file>