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c de Tuinderij fase 4,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de realisatie van maximaal 54 woningen in het gebied tussen de Veldstraat en de Boomgaard in Zundert. Het college van B&amp;W maakt bekend dat dit plan ter inzage wordt gelegd. </text:p>
            <text:p text:style-name="tussenkopcur">Terinzagelegging</text:p>
            <text:p text:style-name="common-al">Het ontwerp TAM-omgevingsplan ligt van donderdag 18 december 2025 tot en met woensdag 28 januari 2026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te zoeken op de plannaam ‘TAM-Omgevingsplan H22c de Tuinderij fase 4, Zundert’ of op de planidentificatie ‘NL.IMRO.0879.TAMOPH22c-ON01’.</text:p>
            <text:p text:style-name="tussenkopcur">Beeldkwaliteitsplan Tuinderij</text:p>
            <text:p text:style-name="common-al">Voor de ontwikkeling is ook een beeldkwaliteitsplan opgesteld. Het beeldkwaliteitsplan gaat over de vorm en uitstraling van de toekomstige bebouwing, zoals materiaal- en kleurgebruik. Het beeldkwaliteitsplan vormt daarvoor het toetsingskader voor de toekomstige bouwplannen. Wanneer er wordt besloten over de vaststelling van voorliggend TAM-omgevingsplan, wordt tevens een besluit genomen over het beeldkwaliteitsplan voor de Tuinderij.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8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h-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c de Tuinderij fase 4, Zundert” ter inzage</meta:user-defined>
    <meta:user-defined meta:name="DCTERMS.W3CDTF/DCTERMS.available">2025-12-17</meta:user-defined>
    <meta:user-defined meta:name="DCTERMS.W3CDTF/OVERHEIDop.jaargang">2025</meta:user-defined>
    <meta:user-defined meta:name="OVERHEIDop.publicationIssue">549846</meta:user-defined>
    <meta:user-defined meta:name="OVERHEIDop.GmbID/DC.identifier">gmb-2025-549846</meta:user-defined>
    <meta:user-defined meta:name="OVERHEIDop.versieInformatie"/>
  </office:meta>
</office:document-meta>
</file>