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ingebruikgeving van een perceel grond op sportcomplex ’t Hoenstraat 1-3 in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een perceel grond van circa 32,5 vierkante meter, gelegen op het sportcomplex ’t Hoenstraat 1-3, 2023 KW in Haarlem, kadastraal bekend gemeente Haarlem, sectie G, nummer 3136 (gedeeltelijk) in gebruik te geven aan I&amp;I Fitness (De Krachtbox).</text:span>
          </text:p>
            <text:p text:style-name="common-al">De gemeente is van mening dat I&amp;I Fitness (De Krachtbox) aan te merken is als enige serieuze gegadigde voor deze uitgifte. Ter onderbouwing van dat standpunt voert zij het volgende aan: </text:p>
            <text:list text:style-name="id1-3-2-1-1-3">
              <text:list-item text:style-override="id1-3-2-1-1-3-1">
                <text:number>1.</text:number>
                <text:p text:style-name="al">De gemeente Haarlem verhuurt al sinds geruime tijd het sportcomplex aan ’t Hoenstraat 1-3 aan SRO Kennemerland BV (SRO). SRO heeft vervolgens sinds 2019 een klein deel van dit sportcomplex aan De Krachtbox in gebruik gegeven. </text:p>
              </text:list-item>
              <text:list-item text:style-override="id1-3-2-1-1-3-2">
                <text:number>2.</text:number>
                <text:p text:style-name="al">De Krachtbox organiseert buitensportactiviteiten op dit sportcomplex en heeft daarvoor enkele opstallen voor de opslag van sportattributen in gebruik. </text:p>
              </text:list-item>
              <text:list-item text:style-override="id1-3-2-1-1-3-3">
                <text:number>3.</text:number>
                <text:p text:style-name="al">Deze opstallen zijn aan vernieuwing en (visuele) verbetering toe, daarom wenst De Krachtbox deze te vervangen voor één nieuw onderkomen. </text:p>
              </text:list-item>
              <text:list-item text:style-override="id1-3-2-1-1-3-4">
                <text:number>4.</text:number>
                <text:p text:style-name="al">De gemeente wenst een rechtstreekse overeenkomst (zonder tussenkomst van SRO) aan te gaan met De Krachtbox.</text:p>
              </text:list-item>
              <text:list-item text:style-override="id1-3-2-1-1-3-5">
                <text:number>5.</text:number>
                <text:p text:style-name="al">De buitensportactiviteiten van De Krachtbox dragen bij aan het intensiever gebruik van dit sportcomplex. Daarnaast past het goed bij de doelstelling van de gemeente om sporten en bewegen voor alle Haarlemmers dichtbij huis toegankelijk te maken. </text:p>
              </text:list-item>
            </text:list>
            <text:p text:style-name="common-al">Om deze redenen is op grond van objectieve, toetsbare en redelijke criteria De Krachtbox te beschouwen als de enige serieuze gegadigde voor deze transactie. Als u hierover vragen of opmerkingen heeft, kunt u contact opnemen met John Voorma van de afdeling Vastgoed via 023-5115115 of <text:a xlink:href="mailto:vastgoed@haarlem.nl" xlink:type="simple"><text:span text:style-name="nadrukondlijn">vastgoed@haarlem.nl</text:span></text:a>. </text:p>
            <text:p text:style-name="common-al">
            <text:span text:style-name="nadrukvet">Vervaltermijn</text:span>
          </text:p>
            <text:p text:style-name="common-al">Mocht u van mening zijn dat u ook in aanmerking behoort te komen voor deze transactie,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traject en het verkrijgen van duidelijkheid, hanteert de gemeente een termijn van 20 kalenderdagen. Dit betreft een vervaltermijn. </text:p>
            <text:p text:style-name="common-al">Bij gebreke van een tijdig ingesteld kort geding vervalt het recht tegen de voorgenomen transactie in rechte op te komen en/of daarop enige vorm van schadevergoeding of welke andere aanspraak dan ook te baseren. De gemeente en I&amp;I Fitness (De Krachtbox) zouden onredelijk worden benadeeld als na voornoemde termijn alsnog tegen het voornemen en het aangaan van de koopovereenkomst wordt opgekomen.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8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ingebruikgeving van een perceel grond op sportcomplex ’t Hoenstraat 1-3 in Haarlem</meta:user-defined>
    <meta:user-defined meta:name="DCTERMS.W3CDTF/DCTERMS.available">2025-12-17</meta:user-defined>
    <meta:user-defined meta:name="DCTERMS.W3CDTF/OVERHEIDop.jaargang">2025</meta:user-defined>
    <meta:user-defined meta:name="OVERHEIDop.publicationIssue">549845</meta:user-defined>
    <meta:user-defined meta:name="OVERHEIDop.GmbID/DC.identifier">gmb-2025-549845</meta:user-defined>
    <meta:user-defined meta:name="OVERHEIDop.versieInformatie"/>
  </office:meta>
</office:document-meta>
</file>