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ddersborch, verlenging vaste standplaatsvergunning verkoop vis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dinsdag van 09.00 tot 13.00 uur voor de verkoop van visproducten aan Riddersborch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Riddersborch, verlenging vaste standplaatsvergunning verkoop visproduc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44</meta:user-defined>
    <meta:user-defined meta:name="OVERHEIDop.GmbID/DC.identifier">gmb-2025-549844</meta:user-defined>
    <meta:user-defined meta:name="OVERHEIDop.versieInformatie"/>
  </office:meta>
</office:document-meta>
</file>