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hogere grenswaarde Dorpstraat 54-56, 6909AL Babberich het transformeren van het pand t.b.v. 8 woning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4/484848 voor het vaststellen van een hogere grenswaarde. Op grond van artikel 110a van de Wet geluidhinder is besloten een hogere waarde vast te stellen dan de voorkeursgrenswaarde voor de ten hoogste toelaatbare geluidbelasting ten behoeve van de realisatie van acht woningen aan de Dorpstraat 54-56, 6909 AL Babberich. De aanvraag is verleend. Het besluit betreft de volgende onderdelen: </text:p>
            <text:p text:style-name="common-al"/>
            <text:list text:style-name="id1-3-2-1-1-3">
              <text:list-item text:style-override="id1-3-2-1-1-3-1">
                <text:number>1.</text:number>
                <text:p text:style-name="al">Besluit hogere grenswaarde wet geluidhinder voor de bouw van 8 woningen aan de Dorpstraat </text:p>
              </text:list-item>
              <text:list-item text:style-override="id1-3-2-1-1-3-2">
                <text:number>2.</text:number>
                <text:p text:style-name="al">Aanvraag hogere waarde ontvangen op 3 december 2025; </text:p>
              </text:list-item>
              <text:list-item text:style-override="id1-3-2-1-1-3-3">
                <text:number>3.</text:number>
                <text:p text:style-name="al">Rapport ‘Geluidbelasting wegverkeer transitie naar wonen van Dorpstraat 56 te Babberich, adviesburo Van der Boom’, rapportnummer 24.046, status definitief, 21 januari 2025.</text:p>
              </text:list-item>
            </text:list>
            <text:p text:style-name="common-al"/>
            <text:p text:style-name="common-al">Inzage </text:p>
            <text:p text:style-name="common-al">Het besluit en de bijbehorende stukken zijn op afspraak in te zien op het gemeentehuis. </text:p>
            <text:p text:style-name="common-al"/>
            <text:p text:style-name="common-al">Bezwaar </text:p>
            <text:p text:style-name="common-al">Bent u het niet eens met dit besluit? Dan kunt u schriftelijk bij de gemeente een bezwaarschrift indienen. Zorgt u ervoor dat het in ieder geval de volgende gegevens bevat</text:p>
            <text:p text:style-name="common-al">· uw naam en adres </text:p>
            <text:p text:style-name="common-al">· de datum </text:p>
            <text:p text:style-name="common-al">· een omschrijving (of een kopie) van het besluit waartegen u bezwaar maakt </text:p>
            <text:p text:style-name="common-al">· redenen voor het maken van bezwaar </text:p>
            <text:p text:style-name="common-al">· uw handtekening</text:p>
            <text:p text:style-name="common-al"/>
            <text:p text:style-name="common-al">De termijn voor het indienen van een bezwaar bedraagt 6 weken en eindigt op 27 januari 2026. Voor meer informatie over de procedure kunt u contact opnemen via gemeente@zevenaar.nl óf telefoonnummer (0316) 595 111. </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8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p aanvraag hogere grenswaarde Dorpstraat 54-56, 6909AL Babberich het transformeren van het pand t.b.v. 8 woningen</meta:user-defined>
    <meta:user-defined meta:name="DCTERMS.W3CDTF/DCTERMS.available">2025-12-17</meta:user-defined>
    <meta:user-defined meta:name="DCTERMS.W3CDTF/OVERHEIDop.jaargang">2025</meta:user-defined>
    <meta:user-defined meta:name="OVERHEIDop.publicationIssue">549841</meta:user-defined>
    <meta:user-defined meta:name="OVERHEIDop.GmbID/DC.identifier">gmb-2025-549841</meta:user-defined>
    <meta:user-defined meta:name="OVERHEIDop.versieInformatie"/>
  </office:meta>
</office:document-meta>
</file>