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maken van een uitweg, aan de Hobbemalaan ong, naast de Soestdijkseweg Noord 423, 3723H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20 oktober 2025 de volgende aanvraag voor een Omgevingsvergunning, hebben ontvangen:</text:p>
            <text:p text:style-name="common-al">Hobbemalaan ong, naast de Soestdijkseweg Noord 423, 3723HE Bilthoven, het bouwen van een woning en maken van een uitweg,</text:p>
            <text:p text:style-name="common-al">De aanvraag is geregistreerd onder kenmerk 146306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98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1463068</meta:user-defined>
    <meta:user-defined meta:name="DCTERMS.abstract">Betreft: Aanvraag op locatie Soestdijkseweg Noord 423, 3723HE Bilthoven</meta:user-defined>
    <dc:language>nl</dc:language>
    <meta:user-defined meta:name="OVERHEIDop.locatietype/OVERHEIDop.gebiedsmarkering">Punt</meta:user-defined>
    <meta:user-defined meta:name="DC.title">Aanvraag Omgevingsvergunning voor het bouwen van een woning en maken van een uitweg, aan de Hobbemalaan ong, naast de Soestdijkseweg Noord 423, 3723HE Bilt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38</meta:user-defined>
    <meta:user-defined meta:name="OVERHEIDop.GmbID/DC.identifier">gmb-2025-549838</meta:user-defined>
    <meta:user-defined meta:name="OVERHEIDop.versieInformatie"/>
  </office:meta>
</office:document-meta>
</file>