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rel-column-width="10*"/>
    </style:style>
    <style:style style:family="table-column" style:parent-style-name="colspec" style:name="id1-3-2-2-4-2-1-3">
      <style:table-column-properties style:rel-column-width="63*"/>
    </style:style>
    <style:style style:family="table-column" style:parent-style-name="colspec" style:name="id1-3-2-2-4-2-1-4">
      <style:table-column-properties style:rel-column-width="4*"/>
    </style:style>
    <style:style style:family="table-column" style:parent-style-name="colspec" style:name="id1-3-2-2-4-2-1-5">
      <style:table-column-properties style:rel-column-width="8*"/>
    </style:style>
    <style:style style:family="table-column" style:parent-style-name="colspec" style:name="id1-3-2-2-4-3-1-1">
      <style:table-column-properties/>
    </style:style>
    <style:style style:family="table-column" style:parent-style-name="colspec" style:name="id1-3-2-2-4-3-1-2">
      <style:table-column-properties style:rel-column-width="10*"/>
    </style:style>
    <style:style style:family="table-column" style:parent-style-name="colspec" style:name="id1-3-2-2-4-3-1-3">
      <style:table-column-properties style:rel-column-width="63*"/>
    </style:style>
    <style:style style:family="table-column" style:parent-style-name="colspec" style:name="id1-3-2-2-4-3-1-4">
      <style:table-column-properties style:rel-column-width="4*"/>
    </style:style>
    <style:style style:family="table-column" style:parent-style-name="colspec" style:name="id1-3-2-2-4-3-1-5">
      <style:table-column-properties style:rel-column-width="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 </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Dijk en Waard 2023;</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gelegen op het grondgebied van de woonplaats Heerhugowaard,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arief maan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van de Marktverordening, per kraa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gedurende een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 als bedoeld artikel 3, lid 2, van de Marktverordening, uitgevoerd in een grondplaats of verkoopwagen, per meter lengte per wee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vaste standplaats als bedoeld in artikel 3, lid 2, van de Marktverordening, uitgevoerd in een grondplaats of verkoopwagen, per meter lengte per halfjaa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7,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vaste standplaats met een kraam daargelaten of daarvan al dan niet gebruik wordt gemaakt, per half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0,75</text:p>
                  </table:table-cell>
                </table:table-row>
              </table:table>
              <text:p text:style-name="table_bottom"/>
            </text:section>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Tarief jaar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 van de Marktverordening, per kraa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met een lengte van max. 3 meter, gedurende een da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dagplaats als bedoeld in artikel 3, lid 3 van de Marktverordening, uitgevoerd in een grondplaats of verkoopwagen, per meter leng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dagplaats als bedoeld in artikel 3, lid 3, van de Marktverordening, voor verenigingen en non-profit instellingen, per halve kraam</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dat door toezending van de schriftelijke kennisgeving bekend wordt gemaakt, worden betaald binnen een maand na dagtekening van de kennisgeving. </text:p>
              </text:list-item>
              <text:list-item text:style-override="id1-3-2-2-7-3">
                <text:number>2.</text:number>
                <text:p text:style-name="al">Het recht dat door uitreiking van de schriftelijke kennisgeving bekend wordt gemaakt,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6.</text:p>
          </text:section>
          <text:section text:name="artikel_id1-3-2-2-10" text:style-name="artikel">
            <text:p text:style-name="artikel_kop_titel"><text:span text:style-name="artikel_kop_label">Artikel</text:span> <text:span text:style-name="artikel_kop_nr">10</text:span> Overgangsbepaling</text:p>
            <text:p text:style-name="al">De ‘Verordening marktgelden 2025’ van de gemeente Dijk en Waard vastgesteld bij raadsbesluit van 10 december 2024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marktgelden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48338</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7</meta:user-defined>
    <meta:user-defined meta:name="DCTERMS.W3CDTF/OVERHEIDop.jaargang">2025</meta:user-defined>
    <meta:user-defined meta:name="OVERHEIDop.publicationIssue">549830</meta:user-defined>
    <meta:user-defined meta:name="OVERHEIDop.betreftRegeling">CVDR750390_1</meta:user-defined>
    <meta:user-defined meta:name="xs:date/OVERHEIDop.startdatum">2025-12-18</meta:user-defined>
    <meta:user-defined meta:name="OVERHEIDop.GmbID/DC.identifier">gmb-2025-549830</meta:user-defined>
    <meta:user-defined meta:name="OVERHEIDop.versieInformatie"/>
  </office:meta>
</office:document-meta>
</file>