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disonstraat 84 te 6902PK Zevenaar, het in werking hebben van een koelinstallatie met kooldioxide, koolwaterstoffen of ammoni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is een melding ontvangen waarvoor geen vergunningsplicht geldt voor de locatie Edisonstraat 84 te 6902PK Zevenaar. De melding is geregistreerd onder zaaknummer ODRA25MA3390.</text:p>
            <text:p text:style-name="common-al">De melding betreft: het in werking hebben van een koelinstallatie met kooldioxide, koolwaterstoffen of ammoniak; Afgehandeld op 2 december 2025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982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Edisonstraat 84 te 6902PK Zevenaar</meta:user-defined>
    <dc:language>nl</dc:language>
    <meta:user-defined meta:name="OVERHEIDop.locatietype/OVERHEIDop.gebiedsmarkering">Punt</meta:user-defined>
    <meta:user-defined meta:name="DC.title">Kennisgeving ontvangst melding, Edisonstraat 84 te 6902PK Zevenaar, het in werking hebben van een koelinstallatie met kooldioxide, koolwaterstoffen of ammonia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27</meta:user-defined>
    <meta:user-defined meta:name="OVERHEIDop.GmbID/DC.identifier">gmb-2025-549827</meta:user-defined>
    <meta:user-defined meta:name="OVERHEIDop.versieInformatie"/>
  </office:meta>
</office:document-meta>
</file>