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nging vaste standplaatsvergunning verkoop kaasproduc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woensdag van 09.00 tot 13.00 uur voor de verkoop van kaasproducten aan Plein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, verlenging vaste standplaatsvergunning verkoop kaasproduc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25</meta:user-defined>
    <meta:user-defined meta:name="OVERHEIDop.GmbID/DC.identifier">gmb-2025-549825</meta:user-defined>
    <meta:user-defined meta:name="OVERHEIDop.versieInformatie"/>
  </office:meta>
</office:document-meta>
</file>