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en ontwerp verklaring van geen bedenkingen voor het realiseren van een stal aan Raar 55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van Meerssen maken bekend dat men, gelet op artikel 2.1, 2.10 en 2.12 van de Wet algemene bepalingen omgevingsrecht (Wabo), voornemens is om met toepassing van artikel 2.12, lid 1, sub a, onder 3o Wabo (met een zogenaamde uitgebreide voorbereidingsprocedure) medewerking te verlenen aan de volgende aanvraag (binnengekomen op 9 november 2022): het realiseren van een stal ter plaatse van Raar 55, op percelen kadastraal bekend als gemeente Meerssen, sectie L, nummer 464 (gedeeltelijk).</text:p>
            <text:p text:style-name="common-al">De gemeenteraad heeft op 11 december 2025 besloten een ontwerp verklaring van geen bedenkingen af te geven voor de genoemde ontwerp omgevingsvergunning.</text:p>
            <text:p text:style-name="common-al">
            <text:span text:style-name="nadrukvet">Ter inzage</text:span>
          </text:p>
            <text:p text:style-name="common-al">In verband hiermee liggen het ontwerpbesluit van de omgevingsvergunning met bijhorende stukken en de ontwerp verklaring van geen bedenkingen van 18 december 2025 tot en met 1 februari 2026 (gedurende zes weken (exclusief wettelijke feestdagen)), op afspraak ter inzage in het gemeentelijke Klant Contact Centrum (KCC), Markt 50 in Meerssen. Bel voor het maken een afspraak telefoonnummer 14 043. U kunt het plan met bijbehorende stukken ook raadplegen via de landelijke website <text:a xlink:href="http://www.ruimtelijkeplannen.nl" xlink:type="simple"><text:span text:style-name="nadrukondlijn">www.ruimtelijkeplannen.nl</text:span></text:a> met het planidentificatienummer NL.IMRO.0938.BJP05017-ON01.</text:p>
            <text:p text:style-name="common-al">
            <text:span text:style-name="nadrukvet">Zienswijzen</text:span>
          </text:p>
            <text:p text:style-name="last-al">Gedurende de termijn van ter inzagelegging kan eenieder zowel schriftelijk als mondeling een zienswijze indienen over de ontwerp omgevingsvergunning en/of over de ontwerp verklaring van geen bedenki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0, 6230 AB Meerssen. Voor mondelinge zienswijzen maakt u een afspraak met de gemeente Meerssen via het algemene telefoonnummer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eerssen, </text:span></text:p>
          </text:section>
          <text:section text:name="ondertekening_id1-3-2-2-3">
            <text:p><text:span text:style-name="functie">Meerssen, 17 december 2025</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98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5017-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vergunning en ontwerp verklaring van geen bedenkingen voor het realiseren van een stal aan Raar 55 Meerssen</meta:user-defined>
    <meta:user-defined meta:name="DCTERMS.W3CDTF/DCTERMS.available">2025-12-17</meta:user-defined>
    <meta:user-defined meta:name="DCTERMS.W3CDTF/OVERHEIDop.jaargang">2025</meta:user-defined>
    <meta:user-defined meta:name="OVERHEIDop.publicationIssue">549819</meta:user-defined>
    <meta:user-defined meta:name="OVERHEIDop.GmbID/DC.identifier">gmb-2025-549819</meta:user-defined>
    <meta:user-defined meta:name="OVERHEIDop.versieInformatie"/>
  </office:meta>
</office:document-meta>
</file>