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q Beemdstraat 4 te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het herbestemmen van de bestaande bedrijfswoning naar een burgerwoning op de Beemdstraat 4 te Rijsbergen. Het college van B&amp;W maakt bekend dat dit plan ter inzage wordt gelegd. </text:p>
            <text:p text:style-name="tussenkopcur">Terinzagelegging</text:p>
            <text:p text:style-name="common-al">Het ontwerp TAM-omgevingsplan ligt van donderdag 18 december 2025 tot en met woensdag 28 januari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te zoeken op de plannaam ‘TAM-Omgevingsplan H22q Beemdstraat 4 te Rijsbergen’ of op de planidentificatie ‘NL.IMRO.0879.TAMOPH22q-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8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q-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q Beemdstraat 4 te Rijsbergen” ter inzage</meta:user-defined>
    <meta:user-defined meta:name="DCTERMS.W3CDTF/DCTERMS.available">2025-12-17</meta:user-defined>
    <meta:user-defined meta:name="DCTERMS.W3CDTF/OVERHEIDop.jaargang">2025</meta:user-defined>
    <meta:user-defined meta:name="OVERHEIDop.publicationIssue">549814</meta:user-defined>
    <meta:user-defined meta:name="OVERHEIDop.GmbID/DC.identifier">gmb-2025-549814</meta:user-defined>
    <meta:user-defined meta:name="OVERHEIDop.versieInformatie"/>
  </office:meta>
</office:document-meta>
</file>