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office:automatic-styles>
  <office:body>
    <office:text>
      <text:p text:style-name="new_page_staatscourant"/>
      <text:p text:style-name="single-kop-titel">Regeling mantelzorgcompliment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 </text:p>
            <text:p text:style-name="al"/>
            <text:p text:style-name="al">met inachtneming van het artikel 3.2 van de Verordening maatschappelijke ondersteuning Medemblik 2025, </text:p>
            <text:p text:style-name="al"/>
            <text:p text:style-name="al">besluit vast te stellen de navolgende Regeling mantelzorgcompliment gemeent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list text:style-name="id1-3-2-2-1-3">
              <text:list-item text:style-override="id1-3-2-2-1-3-1">
                <text:number>-</text:number>
                <text:p text:style-name="al">Mantelzorger: persoon die mantelzorg verleent; </text:p>
              </text:list-item>
              <text:list-item text:style-override="id1-3-2-2-1-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3-3">
                <text:number>-</text:number>
                <text:p text:style-name="al">Zorgvrager: persoon die door haar of zijn fysieke, verstandelijke of psychische beperkingen zorgbehoevend is en die het mantelzorgcompliment aanvraagt; </text:p>
              </text:list-item>
              <text:list-item text:style-override="id1-3-2-2-1-3-4">
                <text:number>-</text:number>
                <text:p text:style-name="al">Het mantelzorgcompliment: de financiële bijdrage in het kader van deze regeling. </text:p>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ze regeling is: het verstrekken van een jaarlijkse geldelijke vergoeding als uiting van waardering voor de mantelzorgers. </text:p>
          </text:section>
          <text:section text:name="artikel_id1-3-2-2-3" text:style-name="artikel">
            <text:p text:style-name="artikel_kop_titel"><text:span text:style-name="artikel_kop_label">Artikel</text:span> <text:span text:style-name="artikel_kop_nr">3:</text:span> Reikwijdte regeling </text:p>
            <text:list text:style-name="id1-3-2-2-3-2">
              <text:list-item text:style-override="id1-3-2-2-3-2-1">
                <text:number>-</text:number>
                <text:p text:style-name="al">Zorgvragers kunnen per kalenderjaar maximaal één aanvraag indienen; </text:p>
              </text:list-item>
              <text:list-item text:style-override="id1-3-2-2-3-2-2">
                <text:number>-</text:number>
                <text:p text:style-name="al">Per mantelzorger kan maximaal 1 mantelzorgcompliment worden verstrekt; </text:p>
              </text:list-item>
              <text:list-item text:style-override="id1-3-2-2-3-2-3">
                <text:number>-</text:number>
                <text:p text:style-name="al">Het is niet mogelijk om gelijktijdig zowel mantelzorger als zorgvrager te zijn. </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1">
                <text:number>-</text:number>
                <text:p text:style-name="al">De zorgvrager woont in de gemeente Medemblik, en </text:p>
              </text:list-item>
              <text:list-item text:style-override="id1-3-2-2-4-2-2">
                <text:number>-</text:number>
                <text:p text:style-name="al">de zorgvrager woont niet op basis van de Wet langdurige zorg in een instelling, en </text:p>
              </text:list-item>
              <text:list-item text:style-override="id1-3-2-2-4-2-3">
                <text:number>-</text:number>
                <text:p text:style-name="al">de mantelzorg wordt verleend gedurende een minimale periode van ten minste 3 maanden aaneengesloten voor tenminste 8 uur per week, en</text:p>
              </text:list-item>
              <text:list-item text:style-override="id1-3-2-2-4-2-4">
                <text:number>-</text:number>
                <text:p text:style-name="al">de mantelzorger heeft de minimale leeftijd van 18 jaar, en </text:p>
              </text:list-item>
              <text:list-item text:style-override="id1-3-2-2-4-2-5">
                <text:number>-</text:number>
                <text:p text:style-name="al">de zorgvrager werkt mee aan een steekproefsgewijze controle als dit gevraagd wordt. </text:p>
              </text:list-item>
            </text:list>
          </text:section>
          <text:section text:name="artikel_id1-3-2-2-5" text:style-name="artikel">
            <text:p text:style-name="artikel_kop_titel"><text:span text:style-name="artikel_kop_label">Artikel</text:span> <text:span text:style-name="artikel_kop_nr">5:</text:span> Hoogte van de bijdrage </text:p>
            <text:list text:style-name="id1-3-2-2-5-2">
              <text:list-item text:style-override="id1-3-2-2-5-2-1">
                <text:number>-</text:number>
                <text:p text:style-name="al">Het mantelzorgcompliment omvat een geldelijke vergoeding van € 130 per kalenderjaar; </text:p>
              </text:list-item>
              <text:list-item text:style-override="id1-3-2-2-5-2-2">
                <text:number>-</text:number>
                <text:p text:style-name="al">Het mantelzorgcompliment wordt uitbetaald aan de mantelzorger. </text:p>
              </text:list-item>
            </text:list>
          </text:section>
          <text:section text:name="artikel_id1-3-2-2-6" text:style-name="artikel">
            <text:p text:style-name="artikel_kop_titel"><text:span text:style-name="artikel_kop_label">Artikel</text:span> <text:span text:style-name="artikel_kop_nr">6:</text:span> Aanvraag en beslistermijn </text:p>
            <text:list text:style-name="id1-3-2-2-6-2">
              <text:list-item text:style-override="id1-3-2-2-6-2-1">
                <text:number>-</text:number>
                <text:p text:style-name="al">De aanvraag wordt ingediend door de zorgvrager of iemand namens de zorgvrager met gebruikmaking van het ‘standaard (verkorte) aanvraagformulier mantelzorgcompliment’ en gaat vergezeld van: </text:p>
                <text:list text:style-name="id1-3-2-2-6-2-1-3">
                  <text:list-item text:style-override="id1-3-2-2-6-2-1-3-1">
                    <text:number>°</text:number>
                    <text:p text:style-name="al">naam en adres van de mantelzorger waarvoor het compliment wordt aangevraagd, </text:p>
                  </text:list-item>
                  <text:list-item text:style-override="id1-3-2-2-6-2-1-3-2">
                    <text:number>°</text:number>
                    <text:p text:style-name="al">naam, adres en rekeningnummer van de mantelzorger waar het geldbedrag naar moet worden overgemaakt, </text:p>
                  </text:list-item>
                  <text:list-item text:style-override="id1-3-2-2-6-2-1-3-3">
                    <text:number>°</text:number>
                    <text:p text:style-name="al">de in het aanvraagformulier genoemde bewijsstukken; </text:p>
                  </text:list-item>
                </text:list>
              </text:list-item>
              <text:list-item text:style-override="id1-3-2-2-6-2-2">
                <text:number>-</text:number>
                <text:p text:style-name="al">De aanvraag moet uiterlijk op 31 december van het jaar waarop de aanvraag betrekking heeft ingediend zijn; </text:p>
              </text:list-item>
              <text:list-item text:style-override="id1-3-2-2-6-2-3">
                <text:number>-</text:number>
                <text:p text:style-name="al">De aanvragen worden op volgorde van ontvangstdatum afgehandeld; </text:p>
              </text:list-item>
              <text:list-item text:style-override="id1-3-2-2-6-2-4">
                <text:number>-</text:number>
                <text:p text:style-name="al">De beslissing op de aanvraag wordt schriftelijk aan de mantelzorger bekend gemaakt. </text:p>
              </text:list-item>
            </text:list>
          </text:section>
          <text:section text:name="artikel_id1-3-2-2-7" text:style-name="artikel">
            <text:p text:style-name="artikel_kop_titel"><text:span text:style-name="artikel_kop_label">Artikel</text:span> <text:span text:style-name="artikel_kop_nr">7:</text:span> Bijzondere omstandigheden </text:p>
            <text:p text:style-name="al">Indien niet geheel voldaan wordt aan de voorwaarden<text:note text:id="noot_id1-3-2-2-7-2-1" text:note-class="footnote"><text:note-citation text:label=" 1 "> 1 </text:note-citation><text:note-body><text:p text:style-name="noot.al">Bijvoorbeeld indien het urencriterium niet geheel wordt behaald maar de door de mantelzorger geleverde inspanningen een met het criterium overeenkomende zware wissel trekken op diens sociale leven.</text:p></text:note-body></text:note> dan wel indien er sprake is van bijzondere omstandigheden kan het college afwijken van de in artikel 4 genoemde voorwaarden.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text:number>
                <text:p text:style-name="al">Deze regeling treedt in werking met ingang van de dag na bekendmaking ervan, met terugwerkende kracht tot en met 1 januari 2026.</text:p>
              </text:list-item>
              <text:list-item text:style-override="id1-3-2-2-8-2-2">
                <text:number>-</text:number>
                <text:p text:style-name="al">Op het moment van inwerking treden van deze regeling worden de Regeling mantelzorgcompliment gemeente Medemblik 2021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de Regeling mantelzorgcompliment gemeente Medemblik.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op 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8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3.2 van de Verordening maatschappelijke ondersteuning Medemblik 2025]|[https://lokaleregelgeving.overheid.nl/CVDR742453/1#hoofdstuk_3_artikel_n2</meta:user-defined>
    <meta:user-defined meta:name="OVERHEIDop.referentienummer">Z-25-592638</meta:user-defined>
    <meta:user-defined meta:name="DCTERMS.alternative">Regeling mantelzorgcompliment gemeente Medemblik</meta:user-defined>
    <dc:language>nl</dc:language>
    <meta:user-defined meta:name="OVERHEIDop.locatietype/OVERHEIDop.gebiedsmarkering">Gemeente</meta:user-defined>
    <meta:user-defined meta:name="DC.title">Regeling mantelzorgcompliment gemeente Medemblik</meta:user-defined>
    <meta:user-defined meta:name="DCTERMS.W3CDTF/DCTERMS.available">2025-12-31</meta:user-defined>
    <meta:user-defined meta:name="DCTERMS.W3CDTF/OVERHEIDop.jaargang">2025</meta:user-defined>
    <meta:user-defined meta:name="OVERHEIDop.publicationIssue">549811</meta:user-defined>
    <meta:user-defined meta:name="OVERHEIDop.betreftRegeling">CVDR750381_1</meta:user-defined>
    <meta:user-defined meta:name="xs:date/OVERHEIDop.startdatum">2026-01-01</meta:user-defined>
    <meta:user-defined meta:name="OVERHEIDop.GmbID/DC.identifier">gmb-2025-549811</meta:user-defined>
    <meta:user-defined meta:name="OVERHEIDop.versieInformatie"/>
  </office:meta>
</office:document-meta>
</file>