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Jan van Beersstraat 3-H 1064VG Amsterdam, Justus van Maurikstraat 6-H 1064VD Amsterdam, Lodewijk van Deysselstraat blokken F2 en F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boom en vellen van 26 bomen in 2 gemeenschappelijk binnentuinen t.h.v. Jan van Beersstraat 3-H en Justus van Maurikstraat 6-H</text:p>
            <text:p text:style-name="common-al">Besluit: verleend</text:p>
            <text:p text:style-name="common-al">Besluit verzonden op: 12-12-2025</text:p>
            <text:p text:style-name="common-al">Zaakadres: Jan van Beersstraat 3-H 1064VG Amsterdam, Justus van Maurikstraat 6-H 1064VD Amsterdam, Lodewijk van Deysselstraat blokken F2 en F3</text:p>
            <text:p text:style-name="common-al">Zaaknummer: Z2025-028083</text:p>
            <text:p text:style-name="common-al">DSO-nummer: 202506300069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2808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8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8083</meta:user-defined>
    <meta:user-defined meta:name="DCTERMS.abstract">snoeien van 1 boom en vellen van 26 bomen in 2 gemeenschappelijk binnentuinen t.h.v. Jan van Beersstraat 3-H en Justus van Maurikstraat 6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Jan van Beersstraat 3-H 1064VG Amsterdam, Justus van Maurikstraat 6-H 1064VD Amsterdam, Lodewijk van Deysselstraat blokken F2 en F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10</meta:user-defined>
    <meta:user-defined meta:name="OVERHEIDop.GmbID/DC.identifier">gmb-2025-549810</meta:user-defined>
    <meta:user-defined meta:name="OVERHEIDop.versieInformatie"/>
  </office:meta>
</office:document-meta>
</file>