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rel-column-width="12*"/>
    </style:style>
    <style:style style:family="table-column" style:parent-style-name="colspec" style:name="id1-3-2-4-43-1-2">
      <style:table-column-properties style:rel-column-width="68*"/>
    </style:style>
    <style:style style:family="table-column" style:parent-style-name="colspec" style:name="id1-3-2-4-43-1-3">
      <style:table-column-properties style:rel-column-width="14*"/>
    </style:style>
    <style:style style:family="table-column" style:parent-style-name="colspec" style:name="id1-3-2-4-51-1-1">
      <style:table-column-properties style:rel-column-width="11*"/>
    </style:style>
    <style:style style:family="table-column" style:parent-style-name="colspec" style:name="id1-3-2-4-51-1-2">
      <style:table-column-properties style:rel-column-width="51*"/>
    </style:style>
    <style:style style:family="table-column" style:parent-style-name="colspec" style:name="id1-3-2-4-51-1-3">
      <style:table-column-properties style:rel-column-width="20*"/>
    </style:style>
    <style:style style:family="table-column" style:parent-style-name="colspec" style:name="id1-3-2-4-51-1-4">
      <style:table-column-properties style:rel-column-width="11*"/>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14*"/>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burgemeester en wethouders d.d. 28 oktober 2025;</text:p>
            <text:p text:style-name="al"/>
            <text:p text:style-name="al">gelet op de artikelen 156, eerste en tweede lid, aanhef en onderdeel h, en 229, eerste lid, aanhef</text:p>
            <text:p text:style-name="al">en onderdeel b, van de Gemeentewet, en de artikelen 2, tweede lid, en 7 van de Paspoortwet en artikel 13.1a van de Omgevingswet;</text:p>
            <text:p text:style-name="al"/>
            <text:p text:style-name="al"/>
            <text:p text:style-name="al">besluit vast te stellen de volgende verordening:</text:p>
            <text:p text:style-name="al">Verordening op de heffing en de invordering van leges 2026.</text:p>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dag: de periode van 00.00 uur tot 24.00 uur, waarbij een gedeelte van een dag als een hele dag wordt aangemerkt;</text:p>
              </text:list-item>
              <text:list-item text:style-override="id1-3-2-2-1-3-2">
                <text:number>-</text:number>
                <text:p text:style-name="al"> jaar: het tijdvak dat loopt van de n<text:span text:style-name="sup">e</text:span> dag in een kalenderjaar tot en met de (n-1) <text:span text:style-name="sup">e</text:span> dag in het volgende kalenderjaar;</text:p>
              </text:list-item>
              <text:list-item text:style-override="id1-3-2-2-1-3-3">
                <text:number>-</text:number>
                <text:p text:style-name="al"> kalenderjaar: de periode van 1 januari tot en met 31 december; </text:p>
              </text:list-item>
              <text:list-item text:style-override="id1-3-2-2-1-3-4">
                <text:number>-</text:number>
                <text:p text:style-name="al"> 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5">
                <text:number>-</text:number>
                <text:p text:style-name="al"> week: een aaneengesloten periode van zeven dagen.</text:p>
              </text:list-item>
              <text:list-item text:style-override="id1-3-2-2-1-3-6">
                <text:number>-</text:number>
                <text:p text:style-name="al"> Een goed doel: een organisatie die een zaak van algemeen belang dient waar men geld of goederen aan kan geven:</text:p>
                <text:list text:style-name="id1-3-2-2-1-3-6-3">
                  <text:list-item text:style-override="id1-3-2-2-1-3-6-3-1">
                    <text:number>•</text:number>
                    <text:p text:style-name="al">Een activiteit uitsluitend georganiseerd voor een stichting, vereniging, fonds of een andere rechtspersoon die erkend is door het Centraal Bureau Fondsenwerving, of;</text:p>
                  </text:list-item>
                  <text:list-item text:style-override="id1-3-2-2-1-3-6-3-2">
                    <text:number>•</text:number>
                    <text:p text:style-name="al"> Een ander door het college aangewezen goed doel, waarvan de opbrengst onder aftrek van de gemaakte kosten volledig ten goede kom aan het goede doel.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 het in behandeling nemen van een aanvraag tot het verlenen van een dienst of het nemen van een besluit; </text:p>
              </text:list-item>
              <text:list-item text:style-override="id1-3-2-2-2-3-2">
                <text:number>b)</text:number>
                <text:p text:style-name="al"> het verlenen van een dienst op aanvraag; of </text:p>
              </text:list-item>
              <text:list-item text:style-override="id1-3-2-2-2-3-3">
                <text:number>c)</text:number>
                <text:p text:style-name="al"> 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verstrekken van gemeentelijk informatiemateriaal zoals raads- en commissiestukken aan vertegenwoordigers van de pers, indien zij zich als zodanig kunnen legitimeren;</text:p>
              </text:list-item>
              <text:list-item text:style-override="id1-3-2-2-4-3-2">
                <text:number>b)</text:number>
                <text:p text:style-name="al">het verstrekken van agenda's van de vergaderingen van de raad en die van de commissies, uitsluitend aan bezoekers van de publieke tribune voor en gedurende de vergadering.</text:p>
              </text:list-item>
              <text:list-item text:style-override="id1-3-2-2-4-3-3">
                <text:number>c)</text:number>
                <text:p text:style-name="al">het in behandeling nemen van aanvragen om ontheffingen en vergunningen die deel uit maken van een evenementen-vergunning als bedoeld in artikel 2:25 van de Algemene plaatselijke verordening, voor zover zij gelijktijdig en in samenhang in één procedure zijn voorbereid (de gecoördineerde evenementenvergunning), met uitzondering van de ontheffing ex artikel 35 Alcoholwet en de omgevingsvergunning als bedoeld in artikel 2.12, lid 1 onder a, sub 2 van de Wabo;</text:p>
              </text:list-item>
              <text:list-item text:style-override="id1-3-2-2-4-3-4">
                <text:number>d)</text:number>
                <text:p text:style-name="al">het in behandeling nemen van een aanvraag om een vergunning als bedoeld in artikel 2.25 (evenement) van de Algemene plaatselijke verordening de daarmee samenhangende ontheffingen, voor zover verleend voor niet commerciële, lokale activiteiten met een maximum tot 500 personen mits georganiseerd door een Dijk en Waardse instelling met een maatschappelijke doelstelling;</text:p>
              </text:list-item>
              <text:list-item text:style-override="id1-3-2-2-4-3-5">
                <text:number>e)</text:number>
                <text:p text:style-name="al">het in behandeling nemen van een aanvraag om een vergunning als bedoeld in artikel 2:25 (evenement) van de Algemene plaatselijke verordening en de daarmee samenhangende ontheffingen voor zover verleend voor een activiteit die uitsluitend wordt georganiseerd voor een goed doel;</text:p>
              </text:list-item>
              <text:list-item text:style-override="id1-3-2-2-4-3-6">
                <text:number>f)</text:number>
                <text:p text:style-name="al">het in behandeling nemen van aanvragen om collectes en kledinginzamelingen als bedoeld in artikel 5:13 van de Algemene plaatselijke verordening en loterijen voor een goed doel;</text:p>
              </text:list-item>
              <text:list-item text:style-override="id1-3-2-2-4-3-7">
                <text:number>g)</text:number>
                <text:p text:style-name="al">diensten waarvan de kosten krachtens afdeling 13.6 van de Omgevingswet zijn of worden verhaald;</text:p>
              </text:list-item>
              <text:list-item text:style-override="id1-3-2-2-4-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9">
                <text:number>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0">
                <text:number>j)</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6.</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paragraaf 2 (reisdocumenten);</text:p>
                  </text:list-item>
                  <text:list-item text:style-override="id1-3-2-2-10-3-2-3-2">
                    <text:number>2.</text:number>
                    <text:p text:style-name="al">paragraaf 3 (rijbewijzen);</text:p>
                  </text:list-item>
                  <text:list-item text:style-override="id1-3-2-2-10-3-2-3-3">
                    <text:number>3.</text:number>
                    <text:p text:style-name="al">artikel 1.7.1 (verklaring omtrent het gedrag);</text:p>
                  </text:list-item>
                  <text:list-item text:style-override="id1-3-2-2-10-3-2-3-4">
                    <text:number>4.</text:number>
                    <text:p text:style-name="al">artikel 1.9.3 (Bijzondere wetten; Wet op de kansspelen);</text:p>
                  </text:list-item>
                  <text:list-item text:style-override="id1-3-2-2-10-3-2-3-5">
                    <text:number>5.</text:number>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vaststell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Legesverordening 2025 van gemeente Dijk en Waard, vastgesteld bij raadsbesluit van 10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door de raad van de gemeente Dijk en Waard in zijn openbare </text:span></text:p>
            <text:p><text:span text:style-name="functie">vergadering van 9 december 2025.</text:span></text:p>
          </text:section>
          <text:section text:name="ondertekening_id1-3-2-3-2">
            <text:p><text:span text:style-name="functie"/></text:p>
            <text:p><text:span text:style-name="functie">De griffier, </text:span></text:p>
            <text:p><text:span text:style-name="functie">M. (Menno) Horjus </text:span></text:p>
          </text:section>
          <text:section text:name="ondertekening_id1-3-2-3-3">
            <text:p><text:span text:style-name="functie"/></text:p>
            <text:p><text:span text:style-name="functie">De voorzitter,</text:span></text:p>
            <text:p><text:span text:style-name="functie">M.F. (Maarten) Poorter</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p text:style-name="al"/>
          <text:p text:style-name="al">
          <text:span text:style-name="nadrukvet">Inhoudsopgave</text:span>
        </text:p>
          <text:p text:style-name="al">Hoofdstuk 1 1. Algemene dienstverlening</text:p>
          <text:p text:style-name="al">Paragraaf 1.1 Burgerlijke stand</text:p>
          <text:p text:style-name="al">Paragraaf 1.2 Reisdocumenten</text:p>
          <text:p text:style-name="al">Paragraaf 1.3 Rijbewijzen</text:p>
          <text:p text:style-name="al">Paragraaf 1.4 Verstrekkingen uit de basisregistratie personen</text:p>
          <text:p text:style-name="al">Paragraaf 1.7 Overige publiekszaken</text:p>
          <text:p text:style-name="al">Paragraaf 1.8 Gemeentearchief</text:p>
          <text:p text:style-name="al">Paragraaf 1.9 Bijzondere wetten</text:p>
          <text:p text:style-name="al">Paragraaf 1.10 Diversen</text:p>
          <text:p text:style-name="al">Paragraaf 1.11 Ondergrondse infrastructuren</text:p>
          <text:p text:style-name="al"/>
          <text:p text:style-name="al">Hoofdstuk 2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3. Europese dienstenrichtlijn</text:p>
          <text:p text:style-name="al">Paragraaf 3.1 Exploitatie openbare inrichting</text:p>
          <text:p text:style-name="al">Paragraaf 3.2 Organiseren evenementen </text:p>
          <text:p text:style-name="al">Paragraaf 3.3 Prostitutiebedrijven</text:p>
          <text:p text:style-name="al">Paragraaf 3.4 Winkeltijdenwet</text:p>
          <text:p text:style-name="al">Paragraaf 3.5 Standplaatsen en diverse vergunningen/ontheffingen</text:p>
          <text:p text:style-name="al"/>
          <text:p text:style-name="al"/>
          <text:p text:style-name="al">
          <text:span text:style-name="nadrukvet"/>
        </text:p>
          <text:p text:style-name="al">
          <text:span text:style-name="nadrukvet">Hoofdstuk 1 1. Algemene dienstverlening</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
                      <text:span text:style-name="nadrukcur">Paragraaf 1.1 Burgerlijke stand</text:span>
                    </text:span>
                  </text:p>
                </table:table-cell>
              </table:table-row>
              <table:table-row table:style-name="row">
                <table:table-cell table:style-name="cell_frame_all" table:number-rows-spanned="1" table:number-columns-spanned="3">
                  <text:p text:style-name="table_al">
                    <text:span text:style-name="nadrukvet">1.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een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Eenvoudige huwelijksvoltrekk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morgen of woensdagmorgen met een korte standaard toespraak</text:p>
                </table:table-cell>
                <table:table-cell table:style-name="cell_frame_all" table:number-rows-spanned="1" table:number-columns-spanned="1">
                  <text:p text:style-name="table_al">€ 224,95</text:p>
                </table:table-cell>
              </table:table-row>
              <table:table-row table:style-name="row">
                <table:table-cell table:style-name="cell_frame_all" table:number-rows-spanned="1" table:number-columns-spanned="3">
                  <text:p text:style-name="table_al">
                    <text:span text:style-name="nadrukcur">Trouwzaal gemeentehuis Heerhugowaard of De Binding in Langedijk</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48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zaterdag of zondag</text:p>
                </table:table-cell>
                <table:table-cell table:style-name="cell_frame_all" table:number-rows-spanned="1" table:number-columns-spanned="1">
                  <text:p text:style-name="table_al">€ 803,55</text:p>
                </table:table-cell>
              </table:table-row>
              <table:table-row table:style-name="row">
                <table:table-cell table:style-name="cell_frame_all" table:number-rows-spanned="1" table:number-columns-spanned="3">
                  <text:p text:style-name="table_al">
                    <text:span text:style-name="nadrukcur">Locatie naar vrije keuze, anders bedoeld dan art. 1.1.1.a, b, c</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482,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een zaterdag of zondag</text:p>
                </table:table-cell>
                <table:table-cell table:style-name="cell_frame_all" table:number-rows-spanned="1" table:number-columns-spanned="1">
                  <text:p text:style-name="table_al">€ 803,55</text:p>
                </table:table-cell>
              </table:table-row>
              <table:table-row table:style-name="row">
                <table:table-cell table:style-name="cell_frame_all" table:number-rows-spanned="1" table:number-columns-spanned="3">
                  <text:p text:style-name="table_al">
                    <text:span text:style-name="nadrukcur">Kosteloze ceremonie</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maandag locatie De Parelhof (spreekkamer) om 9.00 uur of 9.15 uur. Maximaal 2 getuigen en geen andere aanwezigen toegestaan. Alleen mogelijk voor inwoners van de gemeente Dijk en W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Eenvoudige omzetting geregistreerd partnerscha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gelijkbaar met een 'eenvoudige huwelijksvoltrekking' op maandagmorgen of woensdagmorgen met een korte standaard toespraak</text:p>
                </table:table-cell>
                <table:table-cell table:style-name="cell_frame_all" table:number-rows-spanned="1" table:number-columns-spanned="1">
                  <text:p text:style-name="table_al">€ 224,95</text:p>
                </table:table-cell>
              </table:table-row>
              <table:table-row table:style-name="row">
                <table:table-cell table:style-name="cell_frame_all" table:number-rows-spanned="1" table:number-columns-spanned="3">
                  <text:p text:style-name="table_al">
                    <text:span text:style-name="nadrukcur">Trouwzaal gemeentehuis Heerhugowaard of De Binding in Langedijk</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gedurende de tijd waarop het bureau van de burgerlijke stand is geopend</text:p>
                </table:table-cell>
                <table:table-cell table:style-name="cell_frame_all" table:number-rows-spanned="1" table:number-columns-spanned="1">
                  <text:p text:style-name="table_al">€ 48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zaterdag of zondag</text:p>
                </table:table-cell>
                <table:table-cell table:style-name="cell_frame_all" table:number-rows-spanned="1" table:number-columns-spanned="1">
                  <text:p text:style-name="table_al">€ 803,55</text:p>
                </table:table-cell>
              </table:table-row>
              <table:table-row table:style-name="row">
                <table:table-cell table:style-name="cell_frame_all" table:number-rows-spanned="1" table:number-columns-spanned="3">
                  <text:p text:style-name="table_al">
                    <text:span text:style-name="nadrukcur">Locatie naar vrije keuze, anders dan bedoeld in art. 1.1.2.a, b, c</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482,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zaterdag of zondag</text:p>
                </table:table-cell>
                <table:table-cell table:style-name="cell_frame_all" table:number-rows-spanned="1" table:number-columns-spanned="1">
                  <text:p text:style-name="table_al">€ 803,55</text:p>
                </table:table-cell>
              </table:table-row>
              <table:table-row table:style-name="row">
                <table:table-cell table:style-name="cell_frame_all" table:number-rows-spanned="1" table:number-columns-spanned="3">
                  <text:p text:style-name="table_al">
                    <text:span text:style-name="nadrukcur">Kosteloze ceremonie</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maandag locatie De Parelhof (spreekkamer) om 9.00 uur of 9.15 uur. Maximaal 2 getuigen en geen andere aanwezigen toegestaan. Alleen mogelijk voor inwoners van de gemeente Dijk en W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Wijzigingskosten huwelijk</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ij wijziging van betaald huwelijk/partnerschap naar een kosteloze ceremonie of het annuleren van een betaald huwelijk/partnerschap.</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3">
                  <text:p text:style-name="table_al">
                    <text:span text:style-name="nadrukvet">1.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Bijzonder hu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gedurende de tijd waarop het bureau van de burgerlijke stand is geopend </text:p>
                </table:table-cell>
                <table:table-cell table:style-name="cell_frame_all" table:number-rows-spanned="1" table:number-columns-spanned="1">
                  <text:p text:style-name="table_al">€ 55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en zaterdag of zondag</text:p>
                </table:table-cell>
                <table:table-cell table:style-name="cell_frame_all" table:number-rows-spanned="1" table:number-columns-spanned="1">
                  <text:p text:style-name="table_al">€ 899,9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zake van het verstrekken van een trouwboekje of partnerschapsboekje</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zake van het inzetten van ambtelijke getuigen ten behoeve van de huwelijksvoltrekking per getuige</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verstrekken van een attestatie de vita (internationaal model) als bedoeld in artikel 19k van Boek 1 BW bedraagt het tarief</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lk afschrift of uittreksel van een akte van de burgerlijke stand bedraagt het tarief</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lke verklaring van huwelijksbevoegdheid als bedoeld in artikel 49a van Boek 1 BW bedraagt het tarief</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meertalig modelformulier behorende bij een afschrift, uittreksel of attestatie de vita bedraagt het tarief</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een meertalig modelformulier behorende bij een verklaring van huwelijksbevoegdheid bedraagt het tarief</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zake van het doen van nasporingen in de registers van de Burgerlijke stand, voor ieder daaraan besteed kwartier</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3">
                  <text:p text:style-name="table_al">
                    <text:span text:style-name="nadrukvet">
                      <text:span text:style-name="nadrukcur">Paragraaf 1.2 Reisdocument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1.2.1 een nationaal paspoor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cur">1.2.2 een nationaal paspoort, een groter aantal bladzijden bevattende dan een nationaal paspoort als bedoeld in onderdeel 1.2.1 (zakenpaspoor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cur">1.2.3 een reisdocument ten behoeve van een persoon die op grond van de Wet </text:span>
                    <text:span text:style-name="nadrukcur">betreffende</text:span>
                    <text:span text:style-name="nadrukcur"> de positie van Molukkers als Nederlander wordt behandeld (faciliteitenpaspoor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cur">1.2.4 een reisdocument voor vluchtelingen of vreemdel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cur">1.2.5 een Nederlandse identiteitskaar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cur">Spoedlevering</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artikelen nationaal paspoort en Nederlands identiteitskaar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3">
                  <text:p text:style-name="table_al">
                    <text:span text:style-name="nadrukvet">
                      <text:span text:style-name="nadrukcur">Paragraaf 1.3 Rijbewijzen</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geven van een rijbewijs voor jongeren tot 24 jaar die de alcoholverkeerscursus succesvol hebben afge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Spoedlevering</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
                      <text:span text:style-name="nadrukcur">Paragraaf 1.4 Verstrekkingen uit de basisregistratie personen</text:spa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verrichten van han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zake van het in behandeling nemen van een aanvraag tot het verstrekken van één of meer gegevens omtrent één persoon waarvoor de basisregistratie personen moet worden geraadpleegd.</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zake van het in behandeling nemen van een aanvraag tot het verkrij­gen van een volledig, gewaarmerkt afschrift van de in de gemeentelijke basisregistratie personen opgenomen gegevens, als bedoeld in artikel 2.55, derde lid, van de Wet basisregistratie personen Stb. 2013, 316.</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zake van het op verzoek doornemen van de basisregistratie personen, voor ieder daaraan besteed kwartier</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rfgenamenonderzoek - staat van inlichtingen. Dit wordt aangevraagd door een notaris en geeft informatie over wie de erfgenamen van een overledene z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 afwijking van de voorgaande onderdelen genoemd onder 1.4.1 bedraagt het tarief terzake het verstrekken van gegevens als bedoeld in artikel 17, tweede lid, van het Besluit basisregistratie personen; het bij ministeriële regeling vastgestel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 voor uitgifte van een scanuitgifte van een vingerafdruk van een overleden persoon</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3">
                  <text:p text:style-name="table_al">
                    <text:span text:style-name="nadrukvet">
                      <text:span text:style-name="nadrukcur">Paragraaf 1.7 Overige publiekszaken</text:span>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Gezondheidsverklaring CBR 75+ (deze is ook digitaal aan te vragen bij het CBR)</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zake van het in behandeling nemen van een aanvraag tot het legaliseren van een handtekening. Onder andere ten behoeve van garantstelling of particuliere logiesverstrekking.</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 extra document binnen dezelfde afspraak</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Waarmerken kopie identiteitsdocument</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3">
                  <text:p text:style-name="table_al">
                    <text:span text:style-name="nadrukvet">
                      <text:span text:style-name="nadrukcur">Paragraaf 1.8 Gemeentearchief</text:span>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doen van nasporingen, ongeacht het resultaat, in de in het kadaster of gemeentearchief berustende stukken door een ambtenaar van het gemeentearchief per kwartier of deel daarvan</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Paragraaf 1.9 Bijzondere wetten</text:span>
                    </text:span>
                  </text:p>
                </table:table-cell>
              </table:table-row>
              <table:table-row table:style-name="row">
                <table:table-cell table:style-name="cell_frame_all" table:number-rows-spanned="1" table:number-columns-spanned="3">
                  <text:p text:style-name="table_al">
                    <text:span text:style-name="nadrukvet">1.9.1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zake van het in behandeling nemen van een aanvraag tot het verlenen van een huisvestingsvergunning als bedoeld in artikel 8, eerste lid, van de Huisvestingswet 2014</text:p>
                </table:table-cell>
                <table:table-cell table:style-name="cell_frame_all" table:number-rows-spanned="1" table:number-columns-spanned="1">
                  <text:p text:style-name="table_al">€ 67,80</text:p>
                </table:table-cell>
              </table:table-row>
              <table:table-row table:style-name="row">
                <table:table-cell table:style-name="cell_frame_all" table:number-rows-spanned="1" table:number-columns-spanned="3">
                  <text:p text:style-name="table_al">
                    <text:span text:style-name="nadrukvet">1.9.2 Leegstands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voor tijdelijke verhuur van leegstaande woonruimte als bedoeld in artikel 15, eerste lid van de Leegstandswet</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voor tijdelijke verhuur van leegstaande woonruimte als bedoeld in artikel 15, eerste lid van de Leegstandswet</text:p>
                </table:table-cell>
                <table:table-cell table:style-name="cell_frame_all" table:number-rows-spanned="1" table:number-columns-spanned="1">
                  <text:p text:style-name="table_al">€ 76,45</text:p>
                </table:table-cell>
              </table:table-row>
              <table:table-row table:style-name="row">
                <table:table-cell table:style-name="cell_frame_all" table:number-rows-spanned="1" table:number-columns-spanned="3">
                  <text:p text:style-name="table_al">
                    <text:span text:style-name="nadrukvet">1.9.3 Wet op de kansspelen</text:span>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spe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de Speelautomatenhalverordening voor een periode van 5 jaar</text:p>
                </table:table-cell>
                <table:table-cell table:style-name="cell_frame_all" table:number-rows-spanned="1" table:number-columns-spanned="1">
                  <text:p text:style-name="table_al">€ 2.527,40</text:p>
                </table:table-cell>
              </table:table-row>
              <table:table-row table:style-name="row">
                <table:table-cell table:style-name="cell_frame_all" table:number-rows-spanned="1" table:number-columns-spanned="1">
                  <text:p text:style-name="table_al">1.9.3.4.1</text:p>
                </table:table-cell>
                <table:table-cell table:style-name="cell_frame_all" table:number-rows-spanned="1" table:number-columns-spanned="1">
                  <text:p text:style-name="table_al">Het tarief bedraagt voor het in behandeling nemen van een aanvraag om verlenging van de vergunning tot het exploiteren of doen exploiteren van een speelgelegenheid als bedoeld in de Speelautomatenhalverordening voor een periode van 5 jaar </text:p>
                </table:table-cell>
                <table:table-cell table:style-name="cell_frame_all" table:number-rows-spanned="1" table:number-columns-spanned="1">
                  <text:p text:style-name="table_al">€ 1.263,65</text:p>
                </table:table-cell>
              </table:table-row>
              <table:table-row table:style-name="row">
                <table:table-cell table:style-name="cell_frame_all" table:number-rows-spanned="1" table:number-columns-spanned="1">
                  <text:p text:style-name="table_al">1.9.3.4.2</text:p>
                </table:table-cell>
                <table:table-cell table:style-name="cell_frame_all" table:number-rows-spanned="1" table:number-columns-spanned="1">
                  <text:p text:style-name="table_al">Als de gemeente een vergunning tot het exploiteren of doen exploiteren van een speelgelegenheid als bedoeld in de Speelautomatenhalverordening intrekt, indien er geen gebruik van deze vergunning is gemaakt, of weigert, wordt op aanvraag teruggaaf verleend van 50 % van de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4.3</text:p>
                </table:table-cell>
                <table:table-cell table:style-name="cell_frame_all" table:number-rows-spanned="1" table:number-columns-spanned="1">
                  <text:p text:style-name="table_al">Het tarief bedraagt voor het in behandeling nemen van een aanvraag tot wijziging van de eerste beheerder</text:p>
                </table:table-cell>
                <table:table-cell table:style-name="cell_frame_all" table:number-rows-spanned="1" table:number-columns-spanned="1">
                  <text:p text:style-name="table_al">€ 111,70</text:p>
                </table:table-cell>
              </table:table-row>
              <table:table-row table:style-name="row">
                <table:table-cell table:style-name="cell_frame_all" table:number-rows-spanned="1" table:number-columns-spanned="1">
                  <text:p text:style-name="table_al">1.9.3.4.4</text:p>
                </table:table-cell>
                <table:table-cell table:style-name="cell_frame_all" table:number-rows-spanned="1" table:number-columns-spanned="1">
                  <text:p text:style-name="table_al">Het tarief bedraagt voor het in behandeling van een aanvraag tot wijziging van de beheerders voor iedere volgende beheerder (tot maximaal zes: de eerste + vijf volgende beheerders) </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3">
                  <text:p text:style-name="table_al">
                    <text:span text:style-name="nadrukvet">1.9.4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Vervoer gevaarlijke stoffen</text:span>
                  </text:p>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Het tarief bedraagt terzake van het in behandeling nemen van een aanvraag tot het verkrijgen van een ontheffing voor het vervoer van gevaarlijke stoffen als bedoeld in de Wet Vervoer gevaarlijke stoffen voor een termijn van 5 jaar:</text:p>
                </table:table-cell>
                <table:table-cell table:style-name="cell_frame_all" table:number-rows-spanned="1" table:number-columns-spanned="1">
                  <text:p text:style-name="table_al">€ 162,40</text:p>
                </table:table-cell>
              </table:table-row>
              <table:table-row table:style-name="row">
                <table:table-cell table:style-name="cell_frame_all" table:number-rows-spanned="1" table:number-columns-spanned="3">
                  <text:p text:style-name="table_al">
                    <text:span text:style-name="nadrukcur">Gehandicaptenparkeerkaart</text:span>
                  </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ehandicaptenparkeerkaart als bedoeld in artikel 49 van het Besluit administratieve bepalingen inzake het wegverkeer (BABW)</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gehandicaptenparkeerkaart mits deze binnen drie maanden na verloop van de geldigheidsduur van de te verlengen gehandicaptenparkeerkaart is aangevraagd</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duplicaat van een gehandicaptenparkeerkaart</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Indien sprake is van een medische keuring voor het kunnen verstrekken of verlengen van een gehandicaptenparkeerkaart bedraagt het tarief onverminderd de andere tarieven in dit hoofdstuk</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3">
                  <text:p text:style-name="table_al">
                    <text:span text:style-name="nadrukcur">Gehandicaptenparkeerplaats</text:span>
                  </text:p>
                </table:table-cell>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ehandicaptenparkeerplaats</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ieuw kentekenbord bij een gehandicaptenparkeerplaats</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plaatsing van een gehandicaptenparkeerplaats</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3">
                  <text:p text:style-name="table_al">
                    <text:span text:style-name="nadrukcur">Parkeerontheffing</text:span>
                  </text:p>
                </table:table-cell>
              </table:table-row>
              <table:table-row table:style-name="row">
                <table:table-cell table:style-name="cell_frame_all" table:number-rows-spanned="1" table:number-columns-spanned="1">
                  <text:p text:style-name="table_al">1.9.4.7</text:p>
                </table:table-cell>
                <table:table-cell table:style-name="cell_frame_all" table:number-rows-spanned="1" table:number-columns-spanned="1">
                  <text:p text:style-name="table_al">Het tarief voor een parkeerontheff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ewonersontheff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drijfsontheffing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keren voor inri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rt parkeren restauranthouders Stadshar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
                    <text:span text:style-name="nadrukvet">
                      <text:span text:style-name="nadrukcur">Paragraaf 1.10 Diversen</text:span>
                    </text:span>
                  </text:p>
                </table:table-cell>
              </table:table-row>
              <table:table-row table:style-name="row">
                <table:table-cell table:style-name="cell_frame_all" table:number-rows-spanned="1" table:number-columns-spanned="3">
                  <text:p text:style-name="table_al">
                    <text:span text:style-name="nadrukvet">1.10.1 Gewaarmerkte afschriften, kopieën, stukken of uittreksels</text:span>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tarief bedraagt voor het verstrekken van afschriften, doorslagen en fotokopieën van schriftelijke stukken op grond van de Wet Open Ove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Voor zover geen andere tarieven zijn genoemd in deze tarieventabel bedraagt het tarief van het in behandeling nemen van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chriftelijke kopie of print op A4 formaat of kleiner,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chriftelijke kopie of print op formaat A3 of groter,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Indien informatie digitaal wordt verstrekt geldt een tarief per verstrekking van</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3">
                  <text:p text:style-name="table_al">
                    <text:span text:style-name="nadrukvet">1.10.2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laatsen voorwerp</text:span>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Het tarief bedraagt terzake van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krijgen van een vergunning/ontheffing als bedoeld in artikel 2:10, derde lid, van de Algemene plaatselijke verordening, voor zover dit strekt tot het mogen plaatsen van een container, keet, kraan of vergelijkbaar voorwerp welke wordt gebruikt ten behoeve van (bouw)werkzaamheden, op of aan de openbare weg, per periode</text:p>
                </table:table-cell>
                <table:table-cell table:style-name="cell_frame_all" table:number-rows-spanned="1" table:number-columns-spanned="1">
                  <text:p text:style-name="table_al">€ 17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een ontheffing als bedoeld in artikel 2:10 derde lid van de Algemene plaatselijke verordening voor zover dit strekt tot het gebruik van kerstboomverlichting in de openbare ruimte</text:p>
                </table:table-cell>
                <table:table-cell table:style-name="cell_frame_all" table:number-rows-spanned="1" table:number-columns-spanned="1">
                  <text:p text:style-name="table_al">€ 37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krijgen van een ontheffing als bedoeld artikel 2:10, derde lid, van de Algemene plaatselijke verordening (voorwerpen op of aan de weg of openbare plaatsen), niet strekkende tot het gebruik in de zin van 1.10.2.1.a en 1.10.2.1.b, per aanvraag</text:p>
                </table:table-cell>
                <table:table-cell table:style-name="cell_frame_all" table:number-rows-spanned="1" table:number-columns-spanned="1">
                  <text:p text:style-name="table_al">€ 111,70</text:p>
                </table:table-cell>
              </table:table-row>
              <table:table-row table:style-name="row">
                <table:table-cell table:style-name="cell_frame_all" table:number-rows-spanned="1" table:number-columns-spanned="3">
                  <text:p text:style-name="table_al">
                    <text:span text:style-name="nadrukcur">Diversen Fysieke leefomgeving</text:span>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toestemming als bedoeld in artikel 6.1.5 van de Verordening Fysieke Leefomgeving (plakken of op andere wijze aanbrengen van aanplakbiljet of ander geschrift), per periode</text:p>
                </table:table-cell>
                <table:table-cell table:style-name="cell_frame_all" table:number-rows-spanned="1" table:number-columns-spanned="1">
                  <text:p text:style-name="table_al">€ 13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als bedoeld in artikel 5.4.3.4 van de Verordening Fysieke Leefomgeving (Overige geluidhinder), per aanvraag</text:p>
                </table:table-cell>
                <table:table-cell table:style-name="cell_frame_all" table:number-rows-spanned="1" table:number-columns-spanned="1">
                  <text:p text:style-name="table_al">€ 11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5.5.2.3 van de Verordening Fysieke Leefomgeving (Verbod afvalstoffen te verbranden buiten inrichtingen of anderszins vuur te stoken), per aanvraag</text:p>
                </table:table-cell>
                <table:table-cell table:style-name="cell_frame_all" table:number-rows-spanned="1" table:number-columns-spanned="1">
                  <text:p text:style-name="table_al">€ 111,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gunning als bedoeld in artikel 5.6.4.1 van de Verordening Fysieke Leefomgeving (Mechanische vaartuigen Oosterdel), per aanvraag</text:p>
                </table:table-cell>
                <table:table-cell table:style-name="cell_frame_all" table:number-rows-spanned="1" table:number-columns-spanned="1">
                  <text:p text:style-name="table_al">€ 111,70</text:p>
                </table:table-cell>
              </table:table-row>
              <table:table-row table:style-name="row">
                <table:table-cell table:style-name="cell_frame_all" table:number-rows-spanned="1" table:number-columns-spanned="3">
                  <text:p text:style-name="table_al">
                    <text:span text:style-name="nadrukcur">Teruggave</text:span>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dien na het in behandeling nemen van een aanvraag genoemd in dit hoofdstuk maar voor het verlenen van de vergunning, de aanvraag wordt ingetrokken, wordt op aanvraag teruggaaf van 50%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Paragraaf 1.11 Ondergrondse infrastructuren</text:span>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25 tot 250 m1</text:p>
                </table:table-cell>
                <table:table-cell table:style-name="cell_frame_all" table:number-rows-spanned="1" table:number-columns-spanned="1">
                  <text:p text:style-name="table_al">€ 35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tot 1.500 m1</text:p>
                </table:table-cell>
                <table:table-cell table:style-name="cell_frame_all" table:number-rows-spanned="1" table:number-columns-spanned="1">
                  <text:p text:style-name="table_al">€ 49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tot 5.000 m1</text:p>
                </table:table-cell>
                <table:table-cell table:style-name="cell_frame_all" table:number-rows-spanned="1" table:number-columns-spanned="1">
                  <text:p text:style-name="table_al">€ 687,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1, wordt het bedrag genoemd onder 1.11.1d per meter verhoogd met</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er met betrekking tot een aanvraag als bedoeld in onderdeel 1.11.1 overleg moet plaatsvinden tussen de gemeente en de netbeheerder of de gemeente, andere beheerders van de openbare gronden en de netbeheerder, wordt het in onderdeel 1.11.1 genoemde bedrag per overleg verhoogd met:</text:p>
                </table:table-cell>
                <table:table-cell table:style-name="cell_frame_all" table:number-rows-spanned="1" table:number-columns-spanned="1">
                  <text:p text:style-name="table_al">€ 553,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het betreft het in behandeling nemen van een graafmelding tot 25m1</text:p>
                </table:table-cell>
                <table:table-cell table:style-name="cell_frame_all" table:number-rows-spanned="1" table:number-columns-spanned="1">
                  <text:p text:style-name="table_al">€ 137,80</text:p>
                </table:table-cell>
              </table:table-row>
            </table:table>
            <text:p text:style-name="table_bottom"/>
          </text:section>
          <text:p text:style-name="al"/>
          <text:p text:style-name="al"/>
          <text:p text:style-name="al"/>
          <text:p text:style-name="al"/>
          <text:p text:style-name="al"/>
          <text:p text:style-name="al">
          <text:span text:style-name="nadrukvet">Hoofdstuk 2 2. Omgevingswet</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
                      <text:span text:style-name="nadrukcur">Paragraaf 2.1 Algemene bepalingen</text:span>
                    </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Onder bouwkosten wordt verstaan: de door de aanvrager opgegeven aannemingssom voor het uit te voeren werk, exclusief omzetbelasting, bedoeld in paragraaf 1, eerste lid, van het Besluit vaststelling Uniforme administratieve voorwaarden voor de uitvoering van werken [...] installatiewerken 2012 (UAV 2012 (versie 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anvulling op 2.1.4: </text:p>
                  <text:p text:style-name="table_al">a. de opgegeven aannemingssom exclusief omzetbelasting kan worden gecontroleerd op basis van het product van de eenheidsprijzen voor het uit te voeren werk en de inhoud c.q. oppervlakte c.q. lengte van het bouwwerk, conform de bij deze verordening behorende en bijgevoegde bijlage: ‘Tabel eenheidsprijzen bouwkosten 2026'. Als de bouwkosten op basis van deze berekening meer dan 10% hoger zijn dan de opgegeven aannemingssom volgens 2.1.4. dan worden de bouwkosten vastgesteld op basis van de ‘Tabel eenheidsprijzen bouwkosten 2026’; </text:p>
                  <text:p text:style-name="table_al">b. als de ‘Tabel eenheidsprijzen bouwkosten 2026’ op bepaalde onderdelen niet kan worden toegepast bestaan de bouwkosten voor die onderdelen uit een raming van de kosten die voortvloeien uit aangegane verplichtingen ten behoeve van de fysieke realisatie (het bouwen) van de bouwwerken, exclusief omzetbelasting; </text:p>
                  <text:p text:style-name="table_al">c.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nder kleine buitenplanse omgevingsplan activiteiten waarvoor een lager legestarief geldt, worden verstaan de volgende bouwwerken en gebruiks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een bijbehorend bouwwerk of uitbreiding daarvan zoals omschreven in het omgevingsplan, mits, voor zover gelegen buiten de bebouwde kom, wordt voldaan aan de volgende ei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1</text:p>
                </table:table-cell>
                <table:table-cell table:style-name="cell_frame_all" table:number-rows-spanned="1" table:number-columns-spanned="1">
                  <text:p text:style-name="table_al">niet hoger dan 5 m, tenzij sprake is van een kas of bedrijfsgebouw van lichte constructie ten dienste van een agrarisch 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2</text:p>
                </table:table-cell>
                <table:table-cell table:style-name="cell_frame_all" table:number-rows-spanned="1" table:number-columns-spanned="1">
                  <text:p text:style-name="table_al">de oppervlakte niet meer dan 15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een gebouw ten behoeve van een infrastructurele of openbare voorziening, mits niet hoger dan 5m en de oppervlakte niet meer dan 5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een bouwwerk, geen gebouw zijnde, of een gedeelte van een dergelijk bouwwerk, mits niet hoger dan 10m en de oppervlakte niet meer dan 5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4</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5</text:p>
                </table:table-cell>
                <table:table-cell table:style-name="cell_frame_all" table:number-rows-spanned="1" table:number-columns-spanned="1">
                  <text:p text:style-name="table_al">een antenne-installatie, mits niet hoger dan 4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6</text:p>
                </table:table-cell>
                <table:table-cell table:style-name="cell_frame_all" table:number-rows-spanned="1" table:number-columns-spanned="1">
                  <text:p text:style-name="table_al">Een installatie bij een glastuinbouwbedrijf voor warmtekrachtkoppeling als bedoeld in artikel 1, eerste lid, onder w, van de Elektriciteitswet 19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7</text:p>
                </table:table-cell>
                <table:table-cell table:style-name="cell_frame_all" table:number-rows-spanned="1" table:number-columns-spanned="1">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8</text:p>
                </table:table-cell>
                <table:table-cell table:style-name="cell_frame_all" table:number-rows-spanned="1" table:number-columns-spanned="1">
                  <text:p text:style-name="table_al">het gebruiken van gronden voor een niet-ingrijpende herinrichting van openbaar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9</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0</text:p>
                </table:table-cell>
                <table:table-cell table:style-name="cell_frame_all" table:number-rows-spanned="1" table:number-columns-spanned="1">
                  <text:p text:style-name="table_al">het gebruiken van een recreatiewoning voor bewoning, mits wordt voldaan aan de volgende ei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0.1</text:p>
                </table:table-cell>
                <table:table-cell table:style-name="cell_frame_all" table:number-rows-spanned="1" table:number-columns-spanned="1">
                  <text:p text:style-name="table_al">de recreatiewoning voldoet aan de bij of krachtens de Omgevingswet aan een bestaande woning gestelde ei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0.2</text:p>
                </table:table-cell>
                <table:table-cell table:style-name="cell_frame_all" table:number-rows-spanned="1" table:number-columns-spanned="1">
                  <text:p text:style-name="table_al">de bewoning niet in strijd is met de bij of krachtens de Omgevingswet, Wet milieubeheer, de Wet geluidhinder, de Wet ammoniak en veehouderij en de Wet geurhinder en veehouderij gestelde regels of de Reconstructiewet concentratie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0.3</text:p>
                </table:table-cell>
                <table:table-cell table:style-name="cell_frame_all" table:number-rows-spanned="1" table:number-columns-spanned="1">
                  <text:p text:style-name="table_al">de bewoner op 31 oktober 2003 de recreatiewoning als woning in gebruik had en deze sedertdien onafgebroken bewoont,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0.4</text:p>
                </table:table-cell>
                <table:table-cell table:style-name="cell_frame_all" table:number-rows-spanned="1" table:number-columns-spanned="1">
                  <text:p text:style-name="table_al">de bewoner op 31 oktober 2003 meerderjarig w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1</text:p>
                </table:table-cell>
                <table:table-cell table:style-name="cell_frame_all" table:number-rows-spanned="1" table:number-columns-spanned="1">
                  <text:p text:style-name="table_al">ander gebruik van gronden of bouwwerken dan bedoeld in de onderdelen 1 tot en met 10, voor een termijn van ten hoogste ti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Onder omgevingsoverleg wordt verstaan: een overleg om een indicatie te verkrijgen of een voorgenomen project, dat niet past binnen het vastgestelde omgevingsplan, in het kader van artikel 8.0a tweede lid en 8.0b, 8.0c, 8.0d en 8.0e van het Besluit kwaliteit leefomgeving vergunbaa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Een project komt in aanmerking voor een enkelvoudig vooroverleg indien dit binnen de buitenplanse omgevingsplanactiviteit valt zoals bedoeld in artikel 2.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Intake-/omgevingstafel: vooroverlegvorm waarbij eerst op de intaketafel de wenselijkheid van een project wordt beoordeeld en vervolgens op de omgevingstafel de haalbaarheid (3 fases) wordt getoet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aragraaf 2.2 Voorfase</text:span>
                    </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overleg</text:p>
                </table:table-cell>
                <table:table-cell table:style-name="cell_frame_all" table:number-rows-spanned="1" table:number-columns-spanned="1">
                  <text:p text:style-name="table_al">€ 16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intaketafel en/of omgevingstafel:</text:p>
                </table:table-cell>
                <table:table-cell table:style-name="cell_frame_all" table:number-rows-spanned="1" table:number-columns-spanned="1">
                  <text:p text:style-name="table_al">€ 326,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aragraaf 2.3 Activiteiten met betrekking tot bouwwerken</text:span>
                    </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0 bedragen of meer, maar minder dan € 5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2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bedragen of meer maar minder dan € 2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bedragen of meer, maar minder dan € 5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0 bedragen of meer, maar minder dan € 1.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4.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00 bedragen of meer, maar minder dan € 5.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00 bedragen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 en het gebruik van grond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het gebruik van grond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0.000,00 of wanneer er geen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8,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0 bedragen of meer, maar minder dan € 5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bedragen of meer maar minder dan € 2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bedragen of meer, maar minder dan € 5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1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0 bedragen of meer, maar minder dan € 1.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0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00 bedragen of meer, maar minder dan € 5.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9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00 bedragen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72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genoemd onder 2.6.1 worden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kleine buitenplanse omgevingsplanactiviteiten zoals gedefinieerd in 2.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30.000,00 bedragen of wanneer er geen sprake is van een bouwactiviteit:</text:p>
                </table:table-cell>
                <table:table-cell table:style-name="cell_frame_all" table:number-rows-spanned="1" table:number-columns-spanned="1">
                  <text:p text:style-name="table_al">€ 526,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30.000,00 of meer bedragen:</text:p>
                </table:table-cell>
                <table:table-cell table:style-name="cell_frame_all" table:number-rows-spanned="1" table:number-columns-spanned="1">
                  <text:p text:style-name="table_al">€ 86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overige ge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inder bedragen dan € 500.000,00 of wanneer er geen sprake is van een bouwactiviteit:</text:p>
                </table:table-cell>
                <table:table-cell table:style-name="cell_frame_all" table:number-rows-spanned="1" table:number-columns-spanned="1">
                  <text:p text:style-name="table_al">€ 3.12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00 bedragen of meer, maar minder dan € 1.000.000,00:</text:p>
                </table:table-cell>
                <table:table-cell table:style-name="cell_frame_all" table:number-rows-spanned="1" table:number-columns-spanned="1">
                  <text:p text:style-name="table_al">€ 6.52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00 bedragen of meer:</text:p>
                </table:table-cell>
                <table:table-cell table:style-name="cell_frame_all" table:number-rows-spanned="1" table:number-columns-spanned="1">
                  <text:p text:style-name="table_al">€ 8.67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aragraaf 2.4 Activiteiten met betrekking tot cultureel erfgoed en werelderfgoed</text:span>
                    </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0,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0,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aragraaf 2.5 Milieubelastende activiteiten</text:span>
                    </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34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66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4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34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66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4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34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66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4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34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66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4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1.34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66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4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34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66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4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34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66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4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34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66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4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aragraaf 2.6 Lozingsactiviteiten</text:span>
                    </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6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1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aragraaf 2.7 Aanlegactiviteiten</text:span>
                    </text:span>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het nader genoemde percentage van de aanleg kosten met een minimum van € 100 en een maximum van € 65.000,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80%</text:p>
                </table:table-cell>
              </table:table-row>
              <table:table-row table:style-name="row">
                <table:table-cell table:style-name="cell_frame_all" table:number-rows-spanned="1" table:number-columns-spanned="4">
                  <text:p text:style-name="table_al">
                    <text:span text:style-name="nadrukvet">
                      <text:span text:style-name="nadrukcur">Paragraaf 2.8 Overige activiteiten</text:span>
                    </text:span>
                  </text:p>
                </table:table-cell>
              </table:table-row>
              <table:table-row table:style-name="row">
                <table:table-cell table:style-name="cell_frame_all" table:number-rows-spanned="1" table:number-columns-spanned="3">
                  <text:p text:style-name="table_al">
                    <text:span text:style-name="nadrukvet">Artikel 2.29 Toekenning of wijziging van huisnummers (zonder omgevingsvergunning)</text:span>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tarief voor het in behandeling nemen van een aanvraag tot toekenning of vernummering van huisnummers, indien deze geen onderdeel uitmaakt van een aanvraag omgevingsvergunn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betrekking heeft op één huisnummer:</text:p>
                </table:table-cell>
                <table:table-cell table:style-name="cell_frame_all" table:number-rows-spanned="1" table:number-columns-spanned="1">
                  <text:p text:style-name="table_al">€ 114,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betrekking heeft op meerdere huisnummers, per toe te kennen of te wijzigen huisnummer:</text:p>
                </table:table-cell>
                <table:table-cell table:style-name="cell_frame_all" table:number-rows-spanned="1" table:number-columns-spanned="1">
                  <text:p text:style-name="table_al">€ 68,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4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aragraaf 2.9 Maatwerkvoorschriften</text:span>
                    </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34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4.66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0.04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 2.36, bedraagt het tarief per maatwerkvoorschrift:</text:p>
                </table:table-cell>
                <table:table-cell table:style-name="cell_frame_all" table:number-rows-spanned="1" table:number-columns-spanned="1">
                  <text:p text:style-name="table_al">€ 1.60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aragraaf 2.10 Gelijkwaardigheid</text:span>
                    </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ls de aanvraag om toestemming voor een gelijkwaardige maatregel als bedoeld in artikel 4.7 van Omgevingswet betrekking heeft. Per gelijkwaardigheid (één verzoek kan meerdere gelijkwaardigheden bevatten):</text:p>
                </table:table-cell>
                <table:table-cell table:style-name="cell_frame_all" table:number-rows-spanned="1" table:number-columns-spanned="1">
                  <text:p text:style-name="table_al">€ 1.44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aragraaf 2.11 Overige tarieven</text:span>
                    </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77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indien de oorspronkelijke bouwkosten minder bedragen dan € 50.000,00:</text:p>
                </table:table-cell>
                <table:table-cell table:style-name="cell_frame_all" table:number-rows-spanned="1" table:number-columns-spanned="1">
                  <text:p text:style-name="table_al">€ 17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Indien de bouwkosten € 50.000,00 bedragen of meer: 5% van de leges van de oorspronkelijke bouwkosten als bedoeld in onderdeel 2.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eringe wijziging bij 2.40a en 2.40b betekent dat er slechts één van de onderstaande punten verandert. Als er twee of meer van deze punten veranderen, is er geen sprake van een geringe wijziging. In dat geval moet u een nieuwe omgevingsvergunning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iging in de constructieve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iging in de brandcompartiment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iging in de bouw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andering die te maken hebben met wel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passing in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30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vaststellen van een omgevingsplan, indien de aanvrager het (ontwerp)omgevingsplan zelf opstelt of laat opstellen.</text:p>
                </table:table-cell>
                <table:table-cell table:style-name="cell_frame_all" table:number-rows-spanned="1" table:number-columns-spanned="1">
                  <text:p text:style-name="table_al">€ 5.69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meente het (ontwerp)omgevingsplan zelf opstelt of laat opstellen wordt het tarief onder 2.45a verhoogd met</text:p>
                </table:table-cell>
                <table:table-cell table:style-name="cell_frame_all" table:number-rows-spanned="1" table:number-columns-spanned="1">
                  <text:p text:style-name="table_al">€ 8.17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3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aragraaf 2.12 Modaliteiten</text:span>
                    </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90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indien de projectkosten minder bedragen dan € 500.000:</text:p>
                </table:table-cell>
                <table:table-cell table:style-name="cell_frame_all" table:number-rows-spanned="1" table:number-columns-spanned="1">
                  <text:p text:style-name="table_al">€ 3.12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indien de projectkosten € 500.000,00 bedragen of meer, maar minder dan € 1.000.000,00:</text:p>
                </table:table-cell>
                <table:table-cell table:style-name="cell_frame_all" table:number-rows-spanned="1" table:number-columns-spanned="1">
                  <text:p text:style-name="table_al">€ 6.52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indien de projectkosten € 1.000.000,00 bedragen of meer:</text:p>
                </table:table-cell>
                <table:table-cell table:style-name="cell_frame_all" table:number-rows-spanned="1" table:number-columns-spanned="1">
                  <text:p text:style-name="table_al">€ 8.67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86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0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0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0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0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0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0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41,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dviescommissie ruimtelijke kwaliteit als bedoeld in de Nota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advies bij bouwsom tot € 20.000,00 altijd vast laag tarief</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advies bij bouwsom boven € 20.000,00 percentage bouw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advies zonder bouwsom; o.b.v. tijd, omrekening naar commissietarief per uur</text:p>
                </table:table-cell>
                <table:table-cell table:style-name="cell_frame_all" table:number-rows-spanned="1" table:number-columns-spanned="1">
                  <text:p text:style-name="table_al">€ 49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2.8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 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sloopvergunningen</text:p>
                </table:table-cell>
                <table:table-cell table:style-name="cell_frame_all" table:number-rows-spanned="1" table:number-columns-spanned="1">
                  <text:p text:style-name="table_al">€ 1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Nota Ruimtelijke Kwaliteit in andere gevallen dan bedoeld in onderdeel b geldt een tarief per uur:</text:p>
                </table:table-cell>
                <table:table-cell table:style-name="cell_frame_all" table:number-rows-spanned="1" table:number-columns-spanned="1">
                  <text:p text:style-name="table_al">€ 1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agrarische beoordelingscommissie:</text:p>
                </table:table-cell>
                <table:table-cell table:style-name="cell_frame_all" table:number-rows-spanned="1" table:number-columns-spanned="1">
                  <text:p text:style-name="table_al">€ 1.490,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aragraaf 2.13 Vermindering</text:span>
                    </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een aanvraag voor een omgevingsvergunning (zoals beschreven in artikel 2.2b en paragrafen 2.3 tot en met 2.8) wordt voorafgegaan door een aanvraag voor een omgevingsoverleg (zoals beschreven in artikel 2.2a), wordt een vermindering gegeven op de kosten voor de aanvraag van de omgevingsvergunning. Deze vermindering bedraagt 100% van de kosten voor het 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Om in aanmerking te komen voor de vermindering, moet de aanvraag voor de omgevingsvergunning voldoen aan de volgende 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ag moet betrekking hebben op dezelfde activiteit(en) als het 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ag moet in overeenstemming zijn met de resultaten van het 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ag moet worden ingediend binnen 6 maanden na het laatste omgevingsoverleg of, als het omgevingsoverleg resulteert in een kennisgeving aan de aanvrager, binnen 6 maanden na de datum van di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6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aragraaf 2.14 Teruggaaf</text:span>
                    </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 maand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trokken na 1 maand na het in behandeling nemen erva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intrekt op aanvraag van de vergunninghouder, bestaat aanspraak op teruggaaf van een deel van de leges, mits deze aanvraag is ingediend binnen 12 maanden na het onherroepelijk worden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2 In dit hoofdstuk niet genoemd 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beschikking:</text:p>
                </table:table-cell>
                <table:table-cell table:style-name="cell_frame_all" table:number-rows-spanned="1" table:number-columns-spanned="1">
                  <text:p text:style-name="table_al">€ 340,65</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3 3. Europese dienstenrichtlij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
                      <text:span text:style-name="nadrukcur">Paragraaf 3.1 Exploitatie openbare inrichting</text:span>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5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exploitatievergunning als bedoeld in artikel 2:28 van de Algemene plaatselijke verordening en/of wijziging omvang terras</text:p>
                </table:table-cell>
                <table:table-cell table:style-name="cell_frame_all" table:number-rows-spanned="1" table:number-columns-spanned="1">
                  <text:p text:style-name="table_al">€ 139,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zevende lid, van de Algemene plaatselijke verordening:</text:p>
                </table:table-cell>
                <table:table-cell table:style-name="cell_frame_all" table:number-rows-spanned="1" table:number-columns-spanned="1">
                  <text:p text:style-name="table_al">€ 172,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vergunning tot het exploiteren van een bedrijf als bedoeld in artikel 2:81 van de Algemene plaatselijke verordening</text:p>
                </table:table-cell>
                <table:table-cell table:style-name="cell_frame_all" table:number-rows-spanned="1" table:number-columns-spanned="1">
                  <text:p text:style-name="table_al">€ 361,3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Uitoefenen horeca- of slijtersbedrijf. 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7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0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39,55</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een aanvraag om wijziging van het aanhangsel als bedoeld in artikel 30a, tweede lid, van de Alcoholwet voor een wijziging van de eerste leidinggevende</text:p>
                </table:table-cell>
                <table:table-cell table:style-name="cell_frame_all" table:number-rows-spanned="1" table:number-columns-spanned="1">
                  <text:p text:style-name="table_al">€ 111,70</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een aanvraag om wijziging van het aanhangsel als bedoeld in artikel 30a, tweede lid, van de Alcoholwet voor iedere volgende leidinggevende (tot maximaal zes: de eerste + vijf volgende leidinggevenden)</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13,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na het in behandeling nemen van een aanvraag genoemd in dit hoofdstuk, de aanvraag wordt geweigerd of binnen 1 maand wordt ingetrokken, wordt op aanvraag teruggave van de geheven leges verleend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Paragraaf 3.2 Organiseren evenementen </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per aaneengesloten perio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voor een regulier evenement (categorie A van de risicoscan tot 1000 bezoekers per dag)</text:p>
                </table:table-cell>
                <table:table-cell table:style-name="cell_frame_all" table:number-rows-spanned="1" table:number-columns-spanned="1">
                  <text:p text:style-name="table_al">€ 8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vergunning voor een regulier evenement (categorie A van de risicoscan vanaf 1000 bezoekers per dag)</text:p>
                </table:table-cell>
                <table:table-cell table:style-name="cell_frame_all" table:number-rows-spanned="1" table:number-columns-spanned="1">
                  <text:p text:style-name="table_al">€ 46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vergunning voor een evenement met verhoogde veiligheidsaandacht (categorie B1 van de risicoscan van 21 tot en met 25 punten)</text:p>
                </table:table-cell>
                <table:table-cell table:style-name="cell_frame_all" table:number-rows-spanned="1" table:number-columns-spanned="1">
                  <text:p text:style-name="table_al">€ 80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vergunning voor een evenement met sterk verhoogde veiligheidsaandacht (categorie B2 van de risicoscan van 26 tot en met 30 punten)</text:p>
                </table:table-cell>
                <table:table-cell table:style-name="cell_frame_all" table:number-rows-spanned="1" table:number-columns-spanned="1">
                  <text:p text:style-name="table_al">€ 5.266,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vergunning voor een risico-evenement (categorie C van de risicoscan vanaf 31 punten), mits het gestelde onder f niet aan de orde is:</text:p>
                </table:table-cell>
                <table:table-cell table:style-name="cell_frame_all" table:number-rows-spanned="1" table:number-columns-spanned="1">
                  <text:p text:style-name="table_al">€ 6.038,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voorafgaand aan het in behandeling nemen van de aanvraag duidelijk is dat dit bedrag niet toereikend is, het bedrag van de voorafgaand aan het in behandeling nemen van de aanvraag aan de aanvrager meegedeelde kosten, blijkend uit een begroting die door het College van burgemeester en wethouders is opgesteld met een maximum van 30.000 eur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op grond van het artikel 3.2.1, onderdeel f.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na het in behandeling nemen van een aanvraag genoemd in dit hoofdstuk, de aanvraag wordt geweigerd of binnen 1 maand wordt ingetrokken, wordt op aanvraag teruggave van de geheven leges verleend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Paragraaf 3.3 Prostitutiebedrijven</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exploitatievergunning voor een seksinrichting als bedoeld in artikel 3:2 van de Algemene plaatselijke verordening</text:p>
                </table:table-cell>
                <table:table-cell table:style-name="cell_frame_all" table:number-rows-spanned="1" table:number-columns-spanned="1">
                  <text:p text:style-name="table_al">€ 91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 behandeling nemen van een exploitatievergunning voor een escortbedrijf als bedoeld in artikel 3:2 van de Algemene plaatselijke verordening</text:p>
                </table:table-cell>
                <table:table-cell table:style-name="cell_frame_all" table:number-rows-spanned="1" table:number-columns-spanned="1">
                  <text:p text:style-name="table_al">€ 66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oordeling bedrijfsplan: onverminderd het bepaalde in artikel 3.3 a en b, wordt het tarief daarvan verhoogd met de kosten van de beoordeling van het bedrijfsplan door een externe part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Paragraaf 3.4 Winkeltijdenwet</text:span>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terzake van het in behandeling nemen van een aanvraag voor het verlenen van een ontheffing in het kader van de Winkeltijdenwet</text:p>
                </table:table-cell>
                <table:table-cell table:style-name="cell_frame_all" table:number-rows-spanned="1" table:number-columns-spanned="1">
                  <text:p text:style-name="table_al">€ 50,45</text:p>
                </table:table-cell>
              </table:table-row>
              <table:table-row table:style-name="row">
                <table:table-cell table:style-name="cell_frame_all" table:number-rows-spanned="1" table:number-columns-spanned="3">
                  <text:p text:style-name="table_al">
                    <text:span text:style-name="nadrukvet">
                      <text:span text:style-name="nadrukcur">Paragraaf 3.5 Standplaatsen en diverse vergunningen/ontheffingen</text:span>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vergunning als bedoeld in artikel 5:18, van de Algemene plaatselijke verordening (standplaat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ijdelijke standplaats voor één of meer dagen voor een periode van maximaal vier maanden per kalenderjaar met een maximum van 5 jaar.</text:p>
                </table:table-cell>
                <table:table-cell table:style-name="cell_frame_all" table:number-rows-spanned="1" table:number-columns-spanned="1">
                  <text:p text:style-name="table_al">€ 13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aste standplaats voor één of meer dagen voor een periode van één kalenderjaar, met een maximum van 5 jaar.</text:p>
                </table:table-cell>
                <table:table-cell table:style-name="cell_frame_all" table:number-rows-spanned="1" table:number-columns-spanned="1">
                  <text:p text:style-name="table_al">€ 13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weigering van de vergunning als bedoeld in artikel 5:18 van de Algemene plaatselijke verordening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zoek tot wijziging van standplaatsvergunning als bedoeld in artikel 5:18 van de Algemene plaatselijke verordening.</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erkrijgen van een vergunning als bedoeld in artikel 2:72, eerste lid, van de Algemene plaatselijke verordening (vuurwerkvergunning)</text:p>
                </table:table-cell>
                <table:table-cell table:style-name="cell_frame_all" table:number-rows-spanned="1" table:number-columns-spanned="1">
                  <text:p text:style-name="table_al">€ 122,5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terzake van het in behandeling nemen van een aanvraag tot het verkrijgen van een vergunning als bedoeld in artikel 12, eerste lid, van de Afvalstoffenverordening (inzamelen door anderen dan de inzameldienst)</text:p>
                </table:table-cell>
                <table:table-cell table:style-name="cell_frame_all" table:number-rows-spanned="1" table:number-columns-spanned="1">
                  <text:p text:style-name="table_al">€ 169,30</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verkrijgen van een andere, in dit hoofdstuk niet genoemde vergunning of</text:p>
                </table:table-cell>
                <table:table-cell table:style-name="cell_frame_all" table:number-rows-spanned="1" table:number-columns-spanned="1">
                  <text:p text:style-name="table_al">€ 112,6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verkrijgen van een andere, in dit hoofdstuk niet genoemde vergunning of ontheffing of tot het verkrijgen van een andere beschikking voor een termijn van 5 jaar:</text:p>
                </table:table-cell>
                <table:table-cell table:style-name="cell_frame_all" table:number-rows-spanned="1" table:number-columns-spanned="1">
                  <text:p text:style-name="table_al">€ 169,05</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krijgen van een andere, in dit hoofdstuk niet genoemde vergunning of ontheffing of tot het nemen van een andere beschikking, en voor de ontheffing artikel 35 van de Alcoholwet, voor een terugkerende activiteit die in een evenementenseizoen plaats vindt.</text:p>
                </table:table-cell>
                <table:table-cell table:style-name="cell_frame_all" table:number-rows-spanned="1" table:number-columns-spanned="1">
                  <text:p text:style-name="table_al">€ 169,05</text:p>
                </table:table-cell>
              </table:table-row>
            </table:table>
            <text:p text:style-name="table_bottom"/>
          </text:section>
          <text:p text:style-name="al"/>
          <text:p text:style-name="al">Behorende bij raadsbesluit van 9 december 2025,</text:p>
          <text:p text:style-name="al"/>
          <text:p text:style-name="al">De griffier,</text:p>
          <text:p text:style-name="al">M. (Menno) Horjus</text:p>
          <text:p text:style-name="al"/>
          <text:p text:style-name="al">De voorzitter,</text:p>
          <text:p text:style-name="al">M.F. (Maarten) Poorter</text:p>
          <text:p text:style-name="al"/>
        </text:section>
        <text:section text:name="bijlage_id1-3-2-5" text:style-name="bijlage">
          <text:p text:style-name="bijlage_top"/>
          <text:p text:style-name="hoofdstuk_kop"><text:span text:style-name="label"/> <text:span text:style-name="nr"/> 
            <text:span text:style-name="nadrukvet">Tabel eenheidsprijzen bouwkosten 2026 behoort bij legesverordening</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6 afgeron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295,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lf vrijstaande woningen</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en / appartementen</text:p>
                </table:table-cell>
                <table:table-cell table:style-name="cell_frame_all" table:number-rows-spanned="1" table:number-columns-spanned="1">
                  <text:p text:style-name="table_al">€ 44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ungalows</text:p>
                </table:table-cell>
                <table:table-cell table:style-name="cell_frame_all" table:number-rows-spanned="1" table:number-columns-spanned="1">
                  <text:p text:style-name="table_al">€ 47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oonwagens (nieuw en verplaatst)</text:p>
                </table:table-cell>
                <table:table-cell table:style-name="cell_frame_all" table:number-rows-spanned="1" table:number-columns-spanned="1">
                  <text:p text:style-name="table_al">€ 26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26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 26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
                    <text:span text:style-name="nadrukvet">Woninguitbreidingen en verbouw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 woonruimte tot 25 m²</text:p>
                </table:table-cell>
                <table:table-cell table:style-name="cell_frame_all" table:number-rows-spanned="1" table:number-columns-spanned="1">
                  <text:p text:style-name="table_al">€ 53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woonruimte groter dan 25 m²</text:p>
                </table:table-cell>
                <table:table-cell table:style-name="cell_frame_all" table:number-rows-spanned="1" table:number-columns-spanned="1">
                  <text:p text:style-name="table_al">€ 48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ap op woning</text:p>
                </table:table-cell>
                <table:table-cell table:style-name="cell_frame_all" table:number-rows-spanned="1" table:number-columns-spanned="1">
                  <text:p text:style-name="table_al">€ 410,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53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83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andering woonruimte (inpandig)</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1.723,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830,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Erker, tot diep 1,5 m</text:p>
                </table:table-cell>
                <table:table-cell table:style-name="cell_frame_all" table:number-rows-spanned="1" table:number-columns-spanned="1">
                  <text:p text:style-name="table_al">€ 3.218,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nnentrap woning</text:p>
                </table:table-cell>
                <table:table-cell table:style-name="cell_frame_all" table:number-rows-spanned="1" table:number-columns-spanned="1">
                  <text:p text:style-name="table_al">€ 2.165,00</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ernieuwen metselwerk gevel halfsteens</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ernieuwen spouwmuur incl. isolatie</text:p>
                </table:table-cell>
                <table:table-cell table:style-name="cell_frame_all" table:number-rows-spanned="1" table:number-columns-spanned="1">
                  <text:p text:style-name="table_al">€ 23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ern dak, incl dakplaat / constructie</text:p>
                </table:table-cell>
                <table:table-cell table:style-name="cell_frame_all" table:number-rows-spanned="1" table:number-columns-spanned="1">
                  <text:p text:style-name="table_al">€ 17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 met plat dak</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rging / garage met kapconstructie</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 22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 26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475,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outen schutting / pergola</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tselde tuinmuur</text:p>
                </table:table-cell>
                <table:table-cell table:style-name="cell_frame_all" table:number-rows-spanned="1" table:number-columns-spanned="1">
                  <text:p text:style-name="table_al">€ 178,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out + metselwerk tuinmuur</text:p>
                </table:table-cell>
                <table:table-cell table:style-name="cell_frame_all" table:number-rows-spanned="1" table:number-columns-spanned="1">
                  <text:p text:style-name="table_al">€ 131,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aashekwerk</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hoogte tot 3 m</text:p>
                </table:table-cell>
                <table:table-cell table:style-name="cell_frame_all" table:number-rows-spanned="1" table:number-columns-spanned="1">
                  <text:p text:style-name="table_al">€ 14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drijfshal hoger dan 3 m</text:p>
                </table:table-cell>
                <table:table-cell table:style-name="cell_frame_all" table:number-rows-spanned="1" table:number-columns-spanned="1">
                  <text:p text:style-name="table_al">€ 8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 28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al hoogte tot en met 6 m</text:p>
                </table:table-cell>
                <table:table-cell table:style-name="cell_frame_all" table:number-rows-spanned="1" table:number-columns-spanned="1">
                  <text:p text:style-name="table_al">€ 8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al hoogte tussen 6 tot en met 9 m</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al hoger dan 9 m, opp. tot 10.000 m²</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al &gt; dan 9 m, opp. &gt; dan 10.000 m²</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Kantoorvloer in de hal extra</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 17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28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 431,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 40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 39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 17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37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 38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leedgebouwen</text:p>
                </table:table-cell>
                <table:table-cell table:style-name="cell_frame_all" table:number-rows-spanned="1" table:number-columns-spanned="1">
                  <text:p text:style-name="table_al">€ 340,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cholen / kinderdagverblijven</text:p>
                </table:table-cell>
                <table:table-cell table:style-name="cell_frame_all" table:number-rows-spanned="1" table:number-columns-spanned="1">
                  <text:p text:style-name="table_al">€ 383,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270,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Zorgfunctie (kleinschalig)</text:p>
                </table:table-cell>
                <table:table-cell table:style-name="cell_frame_all" table:number-rows-spanned="1" table:number-columns-spanned="1">
                  <text:p text:style-name="table_al">€ 473,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Zorgfunctie (grootschalig)</text:p>
                </table:table-cell>
                <table:table-cell table:style-name="cell_frame_all" table:number-rows-spanned="1" table:number-columns-spanned="1">
                  <text:p text:style-name="table_al">€ 44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terne wijzigingen overige gebouwen</text:p>
                </table:table-cell>
                <table:table-cell table:style-name="cell_frame_all" table:number-rows-spanned="1" table:number-columns-spanned="1">
                  <text:p text:style-name="table_al">€ 13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Gevelwijzigingen overige gebouwen</text:p>
                </table:table-cell>
                <table:table-cell table:style-name="cell_frame_all" table:number-rows-spanned="1" table:number-columns-spanned="1">
                  <text:p text:style-name="table_al">€ 83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Tuinbouwka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warmde kas</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verwarmde kas</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Agrarische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3 zijden dicht, damwandprofielplaat</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 zijden dicht, damwandprofielplaat</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Niet geïsol &lt; dan 2000 m², metselwerk</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Niet geïsol &gt; dan 2000 m², metselwerk</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Parkeer)kel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32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53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21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Overige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otenhuis</text:p>
                </table:table-cell>
                <table:table-cell table:style-name="cell_frame_all" table:number-rows-spanned="1" table:number-columns-spanned="1">
                  <text:p text:style-name="table_al">€ 345,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schoeiing (hout)</text:p>
                </table:table-cell>
                <table:table-cell table:style-name="cell_frame_all" table:number-rows-spanned="1" table:number-columns-spanned="1">
                  <text:p text:style-name="table_al">€ 153,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 20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Zonnepaneelveld</text:p>
                </table:table-cell>
                <table:table-cell table:style-name="cell_frame_all" table:number-rows-spanned="1" table:number-columns-spanned="1">
                  <text:p text:style-name="table_al">€ 10.800,00</text:p>
                </table:table-cell>
                <table:table-cell table:style-name="cell_frame_all" table:number-rows-spanned="1" table:number-columns-spanned="1">
                  <text:p text:style-name="table_al">h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98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148338</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7</meta:user-defined>
    <meta:user-defined meta:name="DCTERMS.W3CDTF/OVERHEIDop.jaargang">2025</meta:user-defined>
    <meta:user-defined meta:name="OVERHEIDop.publicationIssue">549807</meta:user-defined>
    <meta:user-defined meta:name="OVERHEIDop.betreftRegeling">CVDR750378_1</meta:user-defined>
    <meta:user-defined meta:name="xs:date/OVERHEIDop.startdatum">2025-12-18</meta:user-defined>
    <meta:user-defined meta:name="OVERHEIDop.GmbID/DC.identifier">gmb-2025-549807</meta:user-defined>
    <meta:user-defined meta:name="OVERHEIDop.versieInformatie"/>
  </office:meta>
</office:document-meta>
</file>