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trand Russelllaan 16, 2553 DP 's-Gravenhage, Bertrand Russelllaan 18, 2553 D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ertrand Russelllaan 16 en 18 door het maken van een optopping ten behoeve van 6 extra groepen en het tijdelijk verwijderen van de installaties op het dak</text:p>
            <text:p text:style-name="common-al"/>
            <text:p text:style-name="common-al">Ons kenmerk: VTH2025-428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trand Russelllaan 16, 2553 DP 's-Gravenhage, Bertrand Russelllaan 18, 2553 D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8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97</meta:user-defined>
    <meta:user-defined meta:name="DCTERMS.abstract">het vergroten van het pand Bertrand Russelllaan 16 en 18 door het maken van een optopping ten behoeve van 6 extra groepen en het tijdelijk verwijderen van de installatie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ertrand Russelllaan 16, 2553 DP 's-Gravenhage, Bertrand Russelllaan 18, 2553 DP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03</meta:user-defined>
    <meta:user-defined meta:name="OVERHEIDop.GmbID/DC.identifier">gmb-2025-549803</meta:user-defined>
    <meta:user-defined meta:name="OVERHEIDop.versieInformatie"/>
  </office:meta>
</office:document-meta>
</file>