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Odijkseweg nabij 57, verlenging vaste standplaatsvergunning verkoop visproduc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vaste standplaatsvergunning verlengd. De gemeente geeft hiermee toestemming in de periode 1 januari 2026 tot 21 december 2028 op vrijdag van 08.00 tot 18.30 uur en zaterdag van 08.00 tot 17.00 uur voor de verkoop van visproducten nabij Odijkseweg 57 in Houten. </text:p>
            <text:p text:style-name="common-al">De verzenddatum van het besluit Algemene Plaatselijke Verordening is 5 december 2025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4980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80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80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Odijkseweg nabij 57, verlenging vaste standplaatsvergunning verkoop visproduct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802</meta:user-defined>
    <meta:user-defined meta:name="OVERHEIDop.GmbID/DC.identifier">gmb-2025-549802</meta:user-defined>
    <meta:user-defined meta:name="OVERHEIDop.versieInformatie"/>
  </office:meta>
</office:document-meta>
</file>