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slopen voormalige agrarische bedrijfsgebouwen en realiseren woning met bijgebouw Klumpersweg 3, 7156 LB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een ontwerpbesluit te hebben genomen op de aanvraag voor het slopen van voormalige agrarische bedrijfsgebouwen en het realiseren woning met bijgebouw. Het ontwerpbesluit betreft:</text:p>
            <text:p text:style-name="common-al">Locatie: Klumpersweg 3, 7156 LB Beltrum</text:p>
            <text:p text:style-name="common-al">Activiteiten:</text:p>
            <text:list text:style-name="id1-3-2-1-1-4">
              <text:list-item text:style-override="id1-3-2-1-1-4-1">
                <text:number>•</text:number>
                <text:p text:style-name="al">bouwactiviteit (technisch)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  <text:list-item text:style-override="id1-3-2-1-1-4-3">
                <text:number>•</text:number>
                <text:p text:style-name="al">Rijksmonumentenactiviteit met betrekking tot een archeologisch monument</text:p>
              </text:list-item>
            </text:list>
            <text:p text:style-name="common-al">Ontvangstdatum aanvraag: 24 juli 2025</text:p>
            <text:p text:style-name="common-al">Zaaknummer: Z2025-00001174</text:p>
            <text:p text:style-name="common-al">
            <text:span text:style-name="nadrukvet">Inzage</text:span>
          </text:p>
            <text:p text:style-name="common-al">Het ontwerpbesluit en de bijbehorende stukken liggen ter inzage van 1 dag na publicatie tot en met 6 weken na publicatie in het gemeentehuis, Marktstraat 1 in Borculo. Bij de adressen met een ID-code kunt u de vergunning ook inzien op <text:a xlink:href="http://www.ruimtelijkeplannen.nl" xlink:type="simple">www.ruimtelijkeplannen.nl</text:a> en op <text:a xlink:href="http://www.gemeenteberkelland.nl" xlink:type="simple">www.gemeenteberkelland.nl</text:a> onder ‘Bouwen, verbouwen en ruimtelijke plannen’.</text:p>
            <text:p text:style-name="common-al">De inzagetermijn start op 18 december 2025 en bedraagt 6 weken (tot en met 28 januari 2026).</text:p>
            <text:p text:style-name="common-al">
            <text:span text:style-name="nadrukvet">Zienswijze</text:span>
          </text:p>
            <text:p text:style-name="last-al">Binnen de genoemde termijn kan iedereen zijn mening geven over het ontwerpbesluit. Dit heet het indienen van zienswijzen. U kunt schriftelijk zienswijzen indienen door een brief te sturen naar burgemeester en wethouders van de gemeente Berkelland, Postbus 200, 7270 HA in Borculo. Voor het indienen van mondelinge zienswijzen kunt u contact opnemen met de Publiekswinkel, telefoon 0545-250 250. De aanvrager wordt zo nodig in de gelegenheid gesteld te reageren op de ingediende zienswijzen. Tegen de vergunning kunt u later alleen beroep instellen als u belanghebbende bent èn tijdig een zienswijze heeft ingediend. Bij de bekendmaking van het definitieve besluit op de aangevraagde vergunning wordt u hierover verder geïnform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49801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80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80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174</meta:user-defined>
    <meta:user-defined meta:name="DCTERMS.abstract">Betreft: Beschikking op aanvraagop locatie Klumpersweg 3, 7156 LB Beltru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ntwerpbesluit slopen voormalige agrarische bedrijfsgebouwen en realiseren woning met bijgebouw Klumpersweg 3, 7156 LB Beltrum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801</meta:user-defined>
    <meta:user-defined meta:name="OVERHEIDop.GmbID/DC.identifier">gmb-2025-549801</meta:user-defined>
    <meta:user-defined meta:name="OVERHEIDop.versieInformatie"/>
  </office:meta>
</office:document-meta>
</file>