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composteren en opslaan van groenafval op de locatie Hengelderweg 6, 7383R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24</text:p>
            <text:p text:style-name="common-al">Kenmerk: Z2024-000021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11</meta:user-defined>
    <meta:user-defined meta:name="DCTERMS.abstract">Hengelderweg 6, 7383RG Voorst</meta:user-defined>
    <dc:language>nl</dc:language>
    <meta:user-defined meta:name="OVERHEIDop.locatietype/OVERHEIDop.gebiedsmarkering">Punt</meta:user-defined>
    <meta:user-defined meta:name="DC.title">Melding milieubelastende activiteit voor het composteren en opslaan van groenafval op de locatie Hengelderweg 6, 7383RG Voors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98</meta:user-defined>
    <meta:user-defined meta:name="OVERHEIDop.GmbID/DC.identifier">gmb-2025-5498</meta:user-defined>
    <meta:user-defined meta:name="OVERHEIDop.versieInformatie"/>
  </office:meta>
</office:document-meta>
</file>