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 omgevingsplan H22m Slikstraatje 3 Rijsbergen” ter inzage</text:p>
      <text:section text:name="zakelijke-mededeling_id1-3-2" text:style-name="zakelijke-mededeling">
        <text:section text:name="zakelijke-mededeling-tekst_id1-3-2-1" text:style-name="zakelijke-mededeling-tekst">
          <text:section text:name="tekst_id1-3-2-1-1" text:style-name="tekst">
            <text:p text:style-name="common-al">Het plan maakt het mogelijk een uitbreiding van het bouwvlak en een uitbreiding van de bebouwingsmogelijkheden te realiseren op locatie Slikstraatje 3 in Rijsbergen. Het college van B&amp;W maakt bekend dat dit plan ter inzage wordt gelegd. </text:p>
            <text:p text:style-name="tussenkopcur">Terinzagelegging</text:p>
            <text:p text:style-name="common-al">Het ontwerp TAM-omgevingsplan ligt van donderdag 18 december 2025 tot en met woensdag 28 januari 2026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via ‘Document zoeken’ te zoeken op de plannaam ‘TAM-omgevingsplan H22m Slikstraatje 3 te Rijsbergen’ of op de planidentificatie ‘NL.IMRO.0879.TAMOPH22M-ON01’.</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7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M-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 omgevingsplan H22m Slikstraatje 3 Rijsbergen” ter inzage</meta:user-defined>
    <meta:user-defined meta:name="DCTERMS.W3CDTF/DCTERMS.available">2025-12-17</meta:user-defined>
    <meta:user-defined meta:name="DCTERMS.W3CDTF/OVERHEIDop.jaargang">2025</meta:user-defined>
    <meta:user-defined meta:name="OVERHEIDop.publicationIssue">549795</meta:user-defined>
    <meta:user-defined meta:name="OVERHEIDop.GmbID/DC.identifier">gmb-2025-549795</meta:user-defined>
    <meta:user-defined meta:name="OVERHEIDop.versieInformatie"/>
  </office:meta>
</office:document-meta>
</file>