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eeuwerikweide 19, verleende vergunning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20 januari 2026 voor een autolaadkraan voor het plaatsen van een dakkapel aan Leeuwerikweide 19 in Houten. </text:p>
            <text:p text:style-name="common-al">De verzenddatum van het besluit Algemene Plaatselijke Verordening is 9 dec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7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Leeuwerikweide 19, verleende vergunning autolaadkraa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94</meta:user-defined>
    <meta:user-defined meta:name="OVERHEIDop.GmbID/DC.identifier">gmb-2025-549794</meta:user-defined>
    <meta:user-defined meta:name="OVERHEIDop.versieInformatie"/>
  </office:meta>
</office:document-meta>
</file>