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 TAM-omgevingsplan gemeente Hof van Twente Hoofdstuk 22ai Torendijk 16 Ambt Delden".</text:p>
      <text:section text:name="zakelijke-mededeling_id1-3-2" text:style-name="zakelijke-mededeling">
        <text:section text:name="zakelijke-mededeling-tekst_id1-3-2-1" text:style-name="zakelijke-mededeling-tekst">
          <text:section text:name="tekst_id1-3-2-1-1" text:style-name="tekst">
            <text:p text:style-name="common-al">Van 18 december 2025 tot en met 28 januari 2026 ligt het ontwerp "TAM-omgevingsplan gemeente Hof van Twente Hoofdstuk 22ai Torendijk 16 Ambt Delden" voor eenieder ter inzage.</text:p>
            <text:p text:style-name="common-al">Dit TAM-omgevingsplan heeft betrekking op de locatie Torendijk 16 te Ambt Delden. Voor deze locatie is een plan ontwikkeld om in het kader van het 'Rood voor Rood' beleid een (compensatie)woning met bijgebouwen te realiseren. De twee landschapontsierende pluimveeschuren met een gezamenlijke oppervlakte van 1.356 m² zullen gesloopt worden, waardoor de (compensatie)woning gerealiseerd mag worden. Daarnaast wordt de bestaande bedrijfswoning op het perceel omgezet naar een reguliere woning. Op basis van het geldende omgevingsplan gemeente Hof van Twente is het beoogde plan niet mogelijk. Een herziening van het omgevingsplan is noodzakelijk. Daarom is dit TAM-omgevingsplan opgesteld.</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 op de website van <text:a xlink:href="https://omgevingswet.overheid.nl/regels-op-de-kaart/zoeken/document" xlink:type="simple">het Omgevingsloket</text:a> bij regels op de kaart, via identificatienummer </text:p>
                <text:p text:style-name="al">NL.IMRO.1735.BGxTorendijk16-OP10</text:p>
              </text:list-item>
            </text:list>
            <text:p text:style-name="common-al">Tijdens de inzagetermijn kan eenieder schriftelijk of mondeling (op afspraak) een zienswijze indienen bij de gemeenteraad van Hof van Twente, Postbus 54, 7470 AB Goor.</text:p>
            <text:p text:style-name="common-al">
            <text:span text:style-name="nadrukvet">Ontwerpbeeldkwaliteitsplan "Torendijk 16 te Ambt Delden’".</text:span>
          </text:p>
            <text:p text:style-name="common-al">Naast het ontwerp-omgevingsplan ligt ook het ontwerpbeeldkwaliteitsplan "Torendijk 16 te Ambt Delden’” van 18 december 2025 tot en met 28 januari 2026 voor eenieder ter inzage. Het ontwerpbeeldkwaliteitsplan ligt als bijlage bij het ontwerp "TAM-omgevingsplan gemeente Hof van Twente Hoofdstuk 22ai Torendijk 16 Ambt Delden " ter inzage e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omgevingsplan" xlink:type="simple">www.hofvantwente.nl/omgevingsplan</text:a>.</text:p>
              </text:list-item>
            </text:list>
            <text:p text:style-name="common-al">Tijdens de inzagetermijn kan eenieder op grond van de gemeentelijke inspraakverordening schriftelijk of mondeling (op afspraak) een zienswijze indienen bij de gemeenteraad van Hof van Twente, Postbus 54, 7470 AB Goor.</text:p>
            <text:p text:style-name="common-al">17 dec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979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9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9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Torendijk16-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 TAM-omgevingsplan gemeente Hof van Twente Hoofdstuk 22ai Torendijk 16 Ambt Delden".</meta:user-defined>
    <meta:user-defined meta:name="DCTERMS.W3CDTF/DCTERMS.available">2025-12-17</meta:user-defined>
    <meta:user-defined meta:name="DCTERMS.W3CDTF/OVERHEIDop.jaargang">2025</meta:user-defined>
    <meta:user-defined meta:name="OVERHEIDop.publicationIssue">549792</meta:user-defined>
    <meta:user-defined meta:name="OVERHEIDop.GmbID/DC.identifier">gmb-2025-549792</meta:user-defined>
    <meta:user-defined meta:name="OVERHEIDop.versieInformatie"/>
  </office:meta>
</office:document-meta>
</file>