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hony Fokkerweg 1 1059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r plaatse van de tweede verdieping</text:p>
            <text:p text:style-name="common-al">Besluit: verleend</text:p>
            <text:p text:style-name="common-al">Besluit verzonden op: 10-12-2025</text:p>
            <text:p text:style-name="common-al">Zaakadres: Anthony Fokkerweg 1 1059CM Amsterdam</text:p>
            <text:p text:style-name="common-al">Zaaknummer: Z2025-039476</text:p>
            <text:p text:style-name="common-al">DSO-nummer: 2025091601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4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7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76</meta:user-defined>
    <meta:user-defined meta:name="DCTERMS.abstract">revisie voor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hony Fokkerweg 1 1059CM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88</meta:user-defined>
    <meta:user-defined meta:name="OVERHEIDop.GmbID/DC.identifier">gmb-2025-549788</meta:user-defined>
    <meta:user-defined meta:name="OVERHEIDop.versieInformatie"/>
  </office:meta>
</office:document-meta>
</file>