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craweg 19, Amsterdam - Inpandig verbouwen bedrijfshal met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pandig verbouwen van de bedrijfshal met kantoorgebouw van Starbucks. De verbouwing betreft constructieve aanpassingen aan de begane grond vloer van de bedrijfsruimte, het aanpassen van de gevels en het actualiseren van het brandveiligheidsconcept.</text:p>
            <text:p text:style-name="common-al">Aanvrager: Starbucks Manufacturing EMEA BV</text:p>
            <text:p text:style-name="common-al">Zaaknummer: 13401395</text:p>
            <text:p text:style-name="common-al">DSO nummer: 2024121300728</text:p>
            <text:p text:style-name="common-al">Uitkomst besluit: verleend</text:p>
            <text:p text:style-name="common-al">Datum besluit: 15-12-2025</text:p>
            <text:p text:style-name="common-al">Bezwaar in te dienen tot en met: 26-01-2026</text:p>
            <text:p text:style-name="common-al">Namens: Gemeente Amsterdam</text:p>
            <text:p text:style-name="common-al">Wilt u de gepubliceerde documenten behorende bij deze bekendmaking in zien, klik dan <text:a xlink:href="https://edataloket.odnzkg.nl/?q=%7B%22search%22%3A%22134013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7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1395</meta:user-defined>
    <meta:user-defined meta:name="DCTERMS.abstract">0-meting vergunnen huidige situatie Starbuc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ccraweg 19, Amsterdam - Inpandig verbouwen bedrijfshal met kantoorgebouw</meta:user-defined>
    <meta:user-defined meta:name="DCTERMS.W3CDTF/DCTERMS.available">2025-12-17</meta:user-defined>
    <meta:user-defined meta:name="DCTERMS.W3CDTF/OVERHEIDop.jaargang">2025</meta:user-defined>
    <meta:user-defined meta:name="OVERHEIDop.publicationIssue">549785</meta:user-defined>
    <meta:user-defined meta:name="OVERHEIDop.GmbID/DC.identifier">gmb-2025-549785</meta:user-defined>
    <meta:user-defined meta:name="OVERHEIDop.versieInformatie"/>
  </office:meta>
</office:document-meta>
</file>