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Maat 1, aanvraag tijdelijke standplaatsvergunning verkoop oliebol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1 december 2025 een aanvraag voor een tijdelijke standplaatsvergunning ontvangen. De vergunning is aangevraagd voor de verkoop van oliebollen van 1 tot en met 12 januari 2026 van 10.00 tot 18.00 uur aan De Maat 1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78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De Maat 1, aanvraag tijdelijke standplaatsvergunning verkoop olieboll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84</meta:user-defined>
    <meta:user-defined meta:name="OVERHEIDop.GmbID/DC.identifier">gmb-2025-549784</meta:user-defined>
    <meta:user-defined meta:name="OVERHEIDop.versieInformatie"/>
  </office:meta>
</office:document-meta>
</file>