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iolenstraat 5, Arkel, zaaknummer OMG-2025-20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40-28-00001</text:p>
            <text:p text:style-name="common-al">Voor het: plaatsen van een overkapping</text:p>
            <text:p text:style-name="common-al"/>
            <text:p text:style-name="common-al">
            <text:span text:style-name="nadrukvet">Locatie: Violenstraat 5, Arkel</text:span>
          </text:p>
            <text:p text:style-name="common-al">Datum ontvangst: 11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97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40</meta:user-defined>
    <meta:user-defined meta:name="DCTERMS.abstract">Gemeente - aanvr. beschikking behandelen - plaatsen van een overkapping - Violenstraat 5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Violenstraat 5, Arkel, zaaknummer OMG-2025-2040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81</meta:user-defined>
    <meta:user-defined meta:name="OVERHEIDop.GmbID/DC.identifier">gmb-2025-549781</meta:user-defined>
    <meta:user-defined meta:name="OVERHEIDop.versieInformatie"/>
  </office:meta>
</office:document-meta>
</file>