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740ef8-8807-44e8-9e69-2299155a3d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q ‘Zwembad Beukenstraat te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p text:style-name="common-al">te besluiten dat voor de voorbereiding van het omgevingsplan ‘Hoofdstuk 22q ‘Zwembad Beukenstraat te Deurne’ (NL.IMRO.0762.TAMOP202513-B001) geen milieueffectrapportage hoeft te worden opgesteld zoals bedoeld in artikel 16.36. vijfde lid van de Omgevingswet samen gelezen met artikel 11.1. van het Omgevingsbesluit;</text:p>
            <text:p text:style-name="common-al">het ontwerp omgevingsplan ‘Hoofdstuk 22q ‘Zwembad Beukenstraat te Deurne’ (NL.IMRO.0762.TAMOP202513-B001) en de daarbij horende bijlagen ter inzage wordt gelegd. </text:p>
            <text:p text:style-name="tussenkopcur">
            <text:span text:style-name="nadrukvet">Wat zijn de plannen?</text:span>
          </text:p>
            <text:p text:style-name="common-al">Het (ontwerp)TAM-Omgevingsplan maakt de bouw van een nieuw zwembad en bijbehorende voorzieningen mogelijk op de locatie Beukenstraat ong. te Deurne. De gronden binnen het plangebied zijn momenteel in gebruik voor agrarische doeleinden. </text:p>
            <text:p text:style-name="tussenkopcur">
            <text:span text:style-name="nadrukvet">Om welk gebied gaat het?</text:span>
          </text:p>
            <text:p text:style-name="common-al">Het plangebied heeft betrekking op de percelen bekend als gemeente Deurne, sectie F, nummers 2543. In onderstaande afbeelding is de ligging van de locatie weergegeven.</text:p>
            <text:p text:style-name="common-al">
            <draw:frame><draw:text-box><text:section text:name="plaatje_id1-3-2-1-1-8-1" text:style-name="plaatje">
              <text:p text:style-name="illustratie_id1-3-2-1-1-8-1-1"><draw:frame draw:style-name="illustratie_id1-3-2-1-1-8-1-1" text:anchor-type="paragraph" svg:width="119mm" svg:height="79.4mm"><draw:image xlink:href="Pictures/Afbeelding1i06740ef8-8807-44e8-9e69-2299155a3d2e.png" xlink:type="simple"/></draw:frame></text:p>
            </text:section></draw:text-box></draw:frame>
          </text:p>
            <text:p text:style-name="common-al">
            <text:span text:style-name="nadrukcur">Fig</text:span>
            <text:span text:style-name="nadrukcur">uur 1</text:span>
            <text:span text:style-name="nadrukcur">: </text:span>
            <text:span text:style-name="nadrukcur">Ligging</text:span>
            <text:span text:style-name="nadrukcur"> plangebied</text:span>
          </text:p>
            <text:p text:style-name="common-al"/>
            <text:p text:style-name="tussenkopcur">
            <text:span text:style-name="nadrukvet">Waarom een wijziging van het omgevingsplan?</text:span>
          </text:p>
            <text:p text:style-name="common-al">De bouw en het gebruik van een zwembad is niet mogelijk op deze locatie op basis van het geldende Omgevingsplan Deurne. Om de ontwikkeling mogelijk te maken is een wijziging van het omgevingsplan nodig.</text:p>
            <text:p text:style-name="tussenkopcur">
            <text:span text:style-name="nadrukvet">Wat ligt ter inzage?</text:span>
          </text:p>
            <text:p text:style-name="common-al">De ontwerpwijziging van het TAM-Omgevingsplan Hoofdstuk 22q ‘<text:span text:style-name="nadrukcur">Zwembad Beukenstraat te Deurne</text:span><text:span text:style-name="nadrukcur">’</text:span> en de hierbij behorende bijlagen ligt ter inzage. Het TAM-Omgevingsplan zelf bestaat uit de verbeelding en de regels, en een daar bijbehorende motivering.</text:p>
            <text:p text:style-name="tussenkopcur">
            <text:span text:style-name="nadrukvet">Wanneer ligt dit ter inzage?</text:span>
          </text:p>
            <text:p text:style-name="common-al">Alle stukken liggen met ingang van 19 december 2025 gedurende 6 weken ter inzage.</text:p>
            <text:p text:style-name="tussenkopcur">
            <text:span text:style-name="nadrukvet">Waar is dit terug te vinden?</text:span>
          </text:p>
            <text:p text:style-name="common-al">Alle stukken kunt u op de volgende manieren raadplegen:</text:p>
            <text:list text:style-name="id1-3-2-1-1-19">
              <text:list-item text:style-override="id1-3-2-1-1-19-1">
                <text:number>1.</text:number>
                <text:p text:style-name="al">1.digitaal via www.ruimtelijkeplannen.nl en <text:a xlink:href="http://www.omgevingswet.overheid.nl/regels-op-de-kaart" xlink:type="simple">www.omgevingswet.overheid.nl/regels-op-de-kaart</text:a>.</text:p>
              </text:list-item>
              <text:list-item text:style-override="id1-3-2-1-1-19-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de ontwerpwijziging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97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3-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q ‘Zwembad Beukenstraat te Deurne’</meta:user-defined>
    <meta:user-defined meta:name="DCTERMS.W3CDTF/DCTERMS.available">2025-12-18</meta:user-defined>
    <meta:user-defined meta:name="DCTERMS.W3CDTF/OVERHEIDop.jaargang">2025</meta:user-defined>
    <meta:user-defined meta:name="OVERHEIDop.publicationIssue">549778</meta:user-defined>
    <meta:user-defined meta:name="OVERHEIDop.GmbID/DC.identifier">gmb-2025-549778</meta:user-defined>
    <meta:user-defined meta:name="OVERHEIDop.versieInformatie"/>
  </office:meta>
</office:document-meta>
</file>