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osterweg 5 Eijsden (FunValle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25 december 2025 tot en met woensdag 4 februari 2026 het ontwerp TAM-omgevingsplan Oosterweg 5 Eijsden (FunValley) (planidentificatienummer NL.IMRO.1903.TAMOP22l6245LC5-ON01) voor een ieder ter inzage ligt in het gemeentehuis, Amerikaplein 1 te Margraten. Het ontwerp TAM-omgevingsplan Oosterweg 5 Eijsden (FunValley) betreft het toevoegen van verblijfsrecreatie in de vorm van 66 recreatiewoningen, waarbij het bebouwde oppervlak binnen de toegestane bebouwingsmogelijkheden van het huidige bestemmingsplan blijft.</text:p>
            <text:p text:style-name="common-al">Het ontwerp TAM-omgevingsplan is te raadplegen via de website <text:a xlink:href="http://www.eijsden-margraten.nl" xlink:type="simple">www.eijsden-margraten.nl</text:a> en op <text:a xlink:href="http://www.ruimtelijkeplannen.nl/web-roo/?planidn=NL.IMRO.1903.NL.IMRO.1903.TAMOP22l6245LC5-ON01" xlink:type="simple">http://www.ruimtelijkeplannen.nl/web-roo/?planidn=NL.IMRO.1903. NL.IMRO.1903.TAMOP22l6245LC5-ON01</text:a>;</text:p>
            <text:p text:style-name="common-al">Het plan is teven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Het plan ligt ook ter inzage in het gemeentehuis. Voor inzage in het ontwerp TAM-omgevingsplan kunt u contact opnemen met het KlantContactCentrum, telefoonnummer 14 043 of 043 458 8488.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24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97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l6245LC5-ON01</meta:user-defined>
    <meta:user-defined meta:name="OVERHEIDop.Plansoort/OVERHEIDop.plansoort">bestemmings- of omgevingsplan</meta:user-defined>
    <meta:user-defined meta:name="DCTERMS.abstract">66 recreatiewoningen</meta:user-defined>
    <dc:language>nl</dc:language>
    <meta:user-defined meta:name="OVERHEIDop.locatietype/OVERHEIDop.gebiedsmarkering">Adres</meta:user-defined>
    <meta:user-defined meta:name="DC.title">Ontwerp TAM-omgevingsplan Oosterweg 5 Eijsden (FunValley)</meta:user-defined>
    <meta:user-defined meta:name="DCTERMS.W3CDTF/DCTERMS.available">2025-12-23</meta:user-defined>
    <meta:user-defined meta:name="DCTERMS.W3CDTF/OVERHEIDop.jaargang">2025</meta:user-defined>
    <meta:user-defined meta:name="OVERHEIDop.publicationIssue">549777</meta:user-defined>
    <meta:user-defined meta:name="OVERHEIDop.GmbID/DC.identifier">gmb-2025-549777</meta:user-defined>
    <meta:user-defined meta:name="OVERHEIDop.versieInformatie"/>
  </office:meta>
</office:document-meta>
</file>