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Kanaldijk Zuid 2, aanvraag evenementenvergunning Varsit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7 december 2025 een aanvraag voor een evenementenvergunning ontvangen. De vergunning is aangevraagd voor de Varsity  op 29 maart 2026 van 08.00 tot 20.00 uur aan Kanaaldijk Zuid 2 in Schalkwijk. </text:p>
            <text:p text:style-name="common-al"/>
            <text:p text:style-name="common-al">
            <text:span text:style-name="nadrukvet">Heeft u vragen over de aanvraag?</text:span>
          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4977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77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77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Schalkwijk, Kanaldijk Zuid 2, aanvraag evenementenvergunning Varsity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775</meta:user-defined>
    <meta:user-defined meta:name="OVERHEIDop.GmbID/DC.identifier">gmb-2025-549775</meta:user-defined>
    <meta:user-defined meta:name="OVERHEIDop.versieInformatie"/>
  </office:meta>
</office:document-meta>
</file>