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 TAM-omgevingsplan gemeente Hof van Twente Hoofdstuk 22v Blokstegenweg 20, Ambt Delden".</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v Blokstegenweg 20, Ambt Delden" voor eenieder ter inzage.</text:p>
            <text:p text:style-name="common-al">Dit TAM-omgevingplan heeft betrekking op de locatie Blokstegenweg 20 te Ambt Delden, waar een van de bestaande bouwvlakken wordt verplaatst naar een locatie elders op het perceel, waar een half-ondergrondse woning wordt gerealiseerd. Volgens het geldende omgevingsplan van de gemeente Hof van Twente is dit momenteel niet toegestaan. Het plan staat ter plaatse van de beoogde nieuwbouwlocatie uitsluitend een agrarische functie toe. Wel is het op grond van de Rood voor Rood-regeling zoals opgenomen in de beleidsnotaKGO-beleid 2023-2028 'Grond voor gebruik, ontwikkel nu de erfenis voor de toekomst' van de gemeente Hof van Twente mogelijk om onder de voorwaarde van sloopcompensatie een woning in het buitengebied toe te voegen. Omdat het plan voor de woning niet in overeenstemming is met het geldende omgevingsplan is een wijziging daarvan noodzakelijk. Daarom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Blokstegenweg20-OP10</text:p>
              </text:list-item>
            </text:list>
            <text:p text:style-name="common-al">Tijdens de inzagetermijn kan eenieder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7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lokstegenweg20-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 TAM-omgevingsplan gemeente Hof van Twente Hoofdstuk 22v Blokstegenweg 20, Ambt Delden".</meta:user-defined>
    <meta:user-defined meta:name="DCTERMS.W3CDTF/DCTERMS.available">2025-12-17</meta:user-defined>
    <meta:user-defined meta:name="DCTERMS.W3CDTF/OVERHEIDop.jaargang">2025</meta:user-defined>
    <meta:user-defined meta:name="OVERHEIDop.publicationIssue">549772</meta:user-defined>
    <meta:user-defined meta:name="OVERHEIDop.GmbID/DC.identifier">gmb-2025-549772</meta:user-defined>
    <meta:user-defined meta:name="OVERHEIDop.versieInformatie"/>
  </office:meta>
</office:document-meta>
</file>