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standplaatsvergunning voor Volendammer Vishandel op het Kerkplein in Hippolytushoef op woensdag van 08.30 uur tot 16.30 uur in 202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Hollands Kroon de volgende vergunning is verleend:</text:p>
            <text:p text:style-name="common-al">Standplaatsvergunning voor: Volendammer Vishandel op het Kerkplein in Hippolytushoef op woensdag van 08.30 uur tot 16.30 uur in 2026</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8 januari 2026.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49771</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771</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771</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588945</meta:user-defined>
    <dc:language>nl</dc:language>
    <meta:user-defined meta:name="OVERHEIDop.locatietype/OVERHEIDop.gebiedsmarkering">Adres</meta:user-defined>
    <meta:user-defined meta:name="DC.title">Hollands Kroon Verleende standplaatsvergunning voor Volendammer Vishandel op het Kerkplein in Hippolytushoef op woensdag van 08.30 uur tot 16.30 uur in 2026</meta:user-defined>
    <meta:user-defined meta:name="DCTERMS.W3CDTF/DCTERMS.available">2025-12-17</meta:user-defined>
    <meta:user-defined meta:name="DCTERMS.W3CDTF/OVERHEIDop.jaargang">2025</meta:user-defined>
    <meta:user-defined meta:name="OVERHEIDop.publicationIssue">549771</meta:user-defined>
    <meta:user-defined meta:name="OVERHEIDop.GmbID/DC.identifier">gmb-2025-549771</meta:user-defined>
    <meta:user-defined meta:name="OVERHEIDop.versieInformatie"/>
  </office:meta>
</office:document-meta>
</file>