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j Grote Heistraat 26 en 26a Wernhou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bekend dat de ontwerp wijziging van het omgevingsplan ‘TAM-Omgevingsplan H22j Grote Heistraat 26 en 26a Wernhout (met kenmerknummer (NL.IMRO.0879.TAMOPH22j-ON01) vanaf 18 december 2025 ter inzage ligt. De ontwikkeling voorziet in een herontwikkeling van zowel de locatie Grote Heistraat 26 als 26a te Wernhout. De bestaande bedrijfsgebouwen en bedrijfswoningen worden gesloopt en vervangen door één nieuwe bedrijfshal. In deze bedrijfshal worden twee bedrijven mogelijk gemaakt, namelijk een timmer- en aannemersbedrijf en een houtzagerij en -drogerij. Per bedrijf mag maximaal één bedrijfswoning worden gerealiseerd. Aangezien de beoogde ontwikkeling niet past in het geldende omgevingsplan, is er een wijziging van het omgevingsplan opgesteld om de ontwikkeling mogelijk te maken.</text:p>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Zundert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Zundert.</text:p>
            <text:p text:style-name="common-al">
            <text:span text:style-name="nadrukvet">Terinzagelegging</text:span>
          </text:p>
            <text:p text:style-name="common-al">De ontwerp wijziging van het omgevingsplan ligt van donderdag 18 december 2025 tot en met woensdag 28 januari 2026 ter inzage op het raadhuis. Voor het inzien van de stukken maakt u twee werkdagen van tevoren een afspraak via 076-599 5600. Het plan is ook online in te zien via https://omgevingswet.overheid.nl/regels-op-de-kaart en Externe link: <text:a xlink:href="http://www.ruimtelijkeplannen.nl" xlink:type="simple">www.ruimtelijkeplannen.nl</text:a>.</text:p>
            <text:p text:style-name="common-al">
            <text:span text:style-name="nadrukvet">Zienswijze indienen</text:span>
          </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76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6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6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j-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j Grote Heistraat 26 en 26a Wernhout” ter inzage</meta:user-defined>
    <meta:user-defined meta:name="DCTERMS.W3CDTF/DCTERMS.available">2025-12-17</meta:user-defined>
    <meta:user-defined meta:name="DCTERMS.W3CDTF/OVERHEIDop.jaargang">2025</meta:user-defined>
    <meta:user-defined meta:name="OVERHEIDop.publicationIssue">549768</meta:user-defined>
    <meta:user-defined meta:name="OVERHEIDop.GmbID/DC.identifier">gmb-2025-549768</meta:user-defined>
    <meta:user-defined meta:name="OVERHEIDop.versieInformatie"/>
  </office:meta>
</office:document-meta>
</file>