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ende omgevingsvergunning bouw woning op de locatie Legmeerdijk naast nummer 276 en besluit hogere grenswaarden gel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714</text:span>
          </text:p>
            <text:p text:style-name="common-al">Burgemeester en wethouders van Amstelveen maken bekend dat zij op 16 december 2025 met toepassing van artikel 2.1, lid 1, onder a en c van de Wabo, gelezen in samenhang met artikel 2.10 en artikel 2.12, lid 1, onder a, sub 3 van de Wet algemene bepalingen omgevingsrecht een omgevingsvergunning voor de bouw van één woning naast het perceel Legmeerdijk 276 in afwijking van het bestemmingsplan Legmeer – Zuid hebben verleend. Ook hebben zij hogere waarden voor de ten hoogste toelaatbare geluidsbelasting vastgesteld vanwege wegverkeerslawaai voor deze woning.</text:p>
            <text:p text:style-name="common-al">
            <text:span text:style-name="nadrukvet">Ter inzagelegging</text:span>
          </text:p>
            <text:p text:style-name="common-al">De omgevingsvergunning, de daarbij behorende ruimtelijke onderbouwing en bijbehorende stukken, waaronder het besluit hogere grenswaarden liggen gedurende zes weken, met ingang van 19 december 2025 tot en met 29 januari 2026, ter inzage op de volgende wijzen:</text:p>
            <text:list text:style-name="id1-3-2-1-1-5">
              <text:list-item text:style-override="id1-3-2-1-1-5-1">
                <text:number>•</text:number>
                <text:p text:style-name="al">In digitale vorm via de website www.ruimtelijkeplannen.nl onder planidentificatiecode NL. IMRO.0362.OIAVHB11ExAY-VG01, en</text:p>
              </text:list-item>
              <text:list-item text:style-override="id1-3-2-1-1-5-2">
                <text:number>•</text:number>
                <text:p text:style-name="al">Bij het loket Bouwen en Vergunningen in het raadhuis van Amstelveen, Laan Nieuwer Amstel 1. Hiervoor dient hiervoor eerst een afspraak te worden gemaakt via tel. 020-5404911.</text:p>
              </text:list-item>
            </text:list>
            <text:p text:style-name="common-al"/>
            <text:p text:style-name="common-al">Op 1 januari 2024 is de Omgevingswet in werking getreden. De stukken zijn vanaf die datum in te zien via het Omgevingsloket. Via de site van ruimtelijkeplannen.nl wordt u automatisch doorgestuurd naar het Omgevingsloket, maar de stukken zijn ook (nog) zichtbaar op ruimtelijkeplannen.nl.<text:span text:style-name="nadrukvet"/></text:p>
            <text:p text:style-name="common-al">
            <text:span text:style-name="nadrukvet">Beroep omgevingsvergunning</text:span>
          </text:p>
            <text:p text:style-name="common-al">Het instellen van beroep tegen het besluit om de vergunning te verlenen is mogelijk van 20 december 2025 tot en met 30 januari 2026. Belanghebbenden kunnen beroep instellen tegen deze besluiten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7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OIAVHB11ExAY-VG01</meta:user-defined>
    <meta:user-defined meta:name="OVERHEIDop.Plansoort/OVERHEIDop.plansoort">bestemmings- of omgevingsplan</meta:user-defined>
    <meta:user-defined meta:name="OVERHEIDop.referentienummer">Z2023-00003714</meta:user-defined>
    <meta:user-defined meta:name="DCTERMS.abstract">Het bouwen van één woning naast het perceel Legmeerdijk 276 en een besluit hogere grenswaarde.</meta:user-defined>
    <dc:language>nl</dc:language>
    <meta:user-defined meta:name="OVERHEIDop.locatietype/OVERHEIDop.gebiedsmarkering">Vlak</meta:user-defined>
    <meta:user-defined meta:name="DC.title">Gemeente Amstelveen – Verleende omgevingsvergunning bouw woning op de locatie Legmeerdijk naast nummer 276 en besluit hogere grenswaarden geluid</meta:user-defined>
    <meta:user-defined meta:name="DCTERMS.W3CDTF/DCTERMS.available">2025-12-18</meta:user-defined>
    <meta:user-defined meta:name="DCTERMS.W3CDTF/OVERHEIDop.jaargang">2025</meta:user-defined>
    <meta:user-defined meta:name="OVERHEIDop.publicationIssue">549761</meta:user-defined>
    <meta:user-defined meta:name="OVERHEIDop.GmbID/DC.identifier">gmb-2025-549761</meta:user-defined>
    <meta:user-defined meta:name="OVERHEIDop.versieInformatie"/>
  </office:meta>
</office:document-meta>
</file>